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4000000148A2BA2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 Premr Pro" svg:font-family="'Garamond Premr Pro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Ten-Roman" svg:font-family="TimesTen-Roman, 'Times Ten Roman'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263cm" fo:margin-left="-0.15cm" table:align="left" style:writing-mode="lr-tb"/>
    </style:style>
    <style:style style:name="Tableau1.A" style:family="table-column">
      <style:table-column-properties style:column-width="8.652cm"/>
    </style:style>
    <style:style style:name="Tableau1.B" style:family="table-column">
      <style:table-column-properties style:column-width="8.6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0.5pt solid #8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color="#800000" loext:opacity="100%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8.347cm"/>
        </style:tab-stops>
      </style:paragraph-properties>
      <style:text-properties fo:font-style="italic" style:font-style-asian="italic"/>
    </style:style>
    <style:style style:name="P8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8.347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style="italic" style:font-style-asian="italic"/>
    </style:style>
    <style:style style:name="P10" style:family="paragraph" style:parent-style-name="Standard" style:list-style-name="WW8Num3">
      <style:paragraph-properties fo:text-align="justify" style:justify-single-word="false" style:text-autospace="none">
        <style:tab-stops>
          <style:tab-stop style:position="8.347cm"/>
        </style:tab-stops>
      </style:paragraph-properties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8.347cm"/>
        </style:tab-stops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8.347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Paragraphe_20_de_20_liste">
      <style:text-properties style:text-underline-style="solid" style:text-underline-width="auto" style:text-underline-color="font-color"/>
    </style:style>
    <style:style style:name="P14" style:family="paragraph" style:parent-style-name="Footer">
      <style:paragraph-properties style:text-autospace="none">
        <style:tab-stops/>
      </style:paragraph-properties>
      <style:text-properties fo:font-weight="bold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7" style:family="paragraph" style:parent-style-name="Standard" style:list-style-name="WW8Num4"/>
    <style:style style:name="P18" style:family="paragraph" style:parent-style-name="Standard" style:list-style-name="WW8Num4">
      <style:text-properties fo:language="en" fo:country="GB"/>
    </style:style>
    <style:style style:name="P19" style:family="paragraph" style:parent-style-name="Standard">
      <style:paragraph-properties fo:margin-left="1.879cm" fo:margin-right="0cm" fo:text-indent="0cm" style:auto-text-indent="false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8.347cm"/>
        </style:tab-stops>
      </style:paragraph-properties>
    </style:style>
    <style:style style:name="P21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22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language="en" fo:country="US" style:text-underline-style="solid" style:text-underline-width="auto" style:text-underline-color="font-color"/>
    </style:style>
    <style:style style:name="P24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26" style:family="paragraph" style:parent-style-name="Footer" style:list-style-name="WW8Num7">
      <style:paragraph-properties>
        <style:tab-stops/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Footer" style:list-style-name="WW8Num7">
      <style:paragraph-properties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Footer">
      <style:paragraph-properties>
        <style:tab-stops/>
      </style:paragraph-properties>
      <style:text-properties fo:font-weight="bold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en" fo:country="US" style:letter-kerning="true"/>
    </style:style>
    <style:style style:name="P31" style:family="paragraph" style:parent-style-name="Standard">
      <style:paragraph-properties fo:text-align="justify" style:justify-single-word="false"/>
      <style:text-properties fo:language="en" fo:country="US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language="en" fo:country="US" style:letter-kerning="tru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0cm" style:auto-text-indent="false"/>
      <style:text-properties fo:language="en" fo:country="US" style:letter-kerning="true"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0cm" style:auto-text-indent="false"/>
      <style:text-properties fo:language="en" fo:country="GB" style:letter-kerning="true"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language="en" fo:country="GB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40" style:family="paragraph" style:parent-style-name="Standard" style:list-style-name="WW8Num2">
      <style:paragraph-properties fo:text-align="justify" style:justify-single-word="false" style:text-autospace="none"/>
    </style:style>
    <style:style style:name="P41" style:family="paragraph" style:parent-style-name="Footer">
      <style:paragraph-properties fo:margin-left="0cm" fo:margin-right="0cm" fo:text-indent="0.635cm" style:auto-text-indent="false">
        <style:tab-stops/>
      </style:paragraph-properties>
    </style:style>
    <style:style style:name="P42" style:family="paragraph" style:parent-style-name="Footer">
      <style:paragraph-properties style:text-autospace="none">
        <style:tab-stops/>
      </style:paragraph-properties>
      <style:text-properties fo:font-weight="normal" style:font-weight-asian="normal" style:font-weight-complex="normal"/>
    </style:style>
    <style:style style:name="P43" style:family="paragraph" style:parent-style-name="Footer">
      <style:paragraph-properties style:text-autospace="none">
        <style:tab-stops/>
      </style:paragraph-properties>
      <style:text-properties fo:font-weight="normal" officeooo:rsid="0019f452" officeooo:paragraph-rsid="0019f452" style:font-weight-asian="normal" style:font-weight-complex="normal"/>
    </style:style>
    <style:style style:name="P44" style:family="paragraph" style:parent-style-name="Standard">
      <style:paragraph-properties fo:margin-top="0cm" fo:margin-bottom="0.282cm" style:contextual-spacing="true" fo:line-height="105%" fo:hyphenation-ladder-count="no-limit" fo:hyphenation-keep="auto" loext:hyphenation-keep-type="column" style:vertical-align="baseline"/>
      <style:text-properties fo:font-weight="normal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.282cm" style:contextual-spacing="true" fo:line-height="105%" fo:hyphenation-ladder-count="no-limit" fo:hyphenation-keep="auto" loext:hyphenation-keep-type="column" style:vertical-align="baseline"/>
      <style:text-properties officeooo:paragraph-rsid="00227e3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282cm" style:contextual-spacing="true" fo:line-height="105%" fo:hyphenation-ladder-count="no-limit" fo:hyphenation-keep="auto" loext:hyphenation-keep-type="column" style:vertical-align="baseline"/>
      <style:text-properties style:letter-kerning="true" style:font-name-asian="NSimSun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.282cm" style:contextual-spacing="true" fo:line-height="105%" fo:hyphenation-ladder-count="no-limit" fo:hyphenation-keep="auto" loext:hyphenation-keep-type="column" style:vertical-align="baseli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Footer">
      <style:paragraph-properties>
        <style:tab-stops/>
      </style:paragraph-properties>
      <style:text-properties style:letter-kerning="true" style:font-name-asian="NSimSun" style:font-size-complex="12pt" style:language-complex="hi" style:country-complex="IN"/>
    </style:style>
    <style:style style:name="P49" style:family="paragraph" style:parent-style-name="Footer">
      <style:paragraph-properties>
        <style:tab-stops/>
      </style:paragraph-properties>
    </style:style>
    <style:style style:name="P50" style:family="paragraph" style:parent-style-name="Footer">
      <style:paragraph-properties fo:margin-left="1.27cm" fo:margin-right="0cm" fo:text-indent="0cm" style:auto-text-indent="false">
        <style:tab-stops/>
      </style:paragraph-properties>
    </style:style>
    <style:style style:name="P51" style:family="paragraph" style:parent-style-name="Heading_20_1">
      <style:paragraph-properties fo:text-align="start" style:justify-single-word="false"/>
    </style:style>
    <style:style style:name="P52" style:family="paragraph" style:parent-style-name="Footer">
      <style:paragraph-properties>
        <style:tab-stops/>
      </style:paragraph-properties>
      <style:text-properties fo:language="en" fo:country="GB" fo:font-weight="bold" style:font-weight-asian="bold" style:font-weight-complex="bold"/>
    </style:style>
    <style:style style:name="P53" style:family="paragraph" style:parent-style-name="Footer">
      <style:paragraph-properties>
        <style:tab-stops/>
      </style:paragraph-properties>
      <style:text-properties officeooo:paragraph-rsid="000bee63"/>
    </style:style>
    <style:style style:name="P54" style:family="paragraph" style:parent-style-name="Standard">
      <style:paragraph-properties>
        <style:tab-stops>
          <style:tab-stop style:position="16.002cm"/>
        </style:tab-stops>
      </style:paragraph-properties>
    </style:style>
    <style:style style:name="P55" style:family="paragraph" style:parent-style-name="Footer">
      <style:paragraph-properties>
        <style:tab-stops/>
      </style:paragraph-properties>
      <style:text-properties fo:font-weight="bold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officeooo:paragraph-rsid="000c7437"/>
    </style:style>
    <style:style style:name="P57" style:family="paragraph" style:parent-style-name="Titre1">
      <style:paragraph-properties fo:text-align="justify" style:justify-single-word="false"/>
      <style:text-properties fo:language="en" fo:country="GB"/>
    </style:style>
    <style:style style:name="P58" style:family="paragraph" style:parent-style-name="Standard">
      <style:paragraph-properties fo:text-align="justify" style:justify-single-word="false"/>
      <style:text-properties fo:language="en" fo:country="GB" fo:font-weight="bold" style:font-weight-asian="bold"/>
    </style:style>
    <style:style style:name="P59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4.001cm"/>
        </style:tab-stops>
      </style:paragraph-properties>
      <style:text-properties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4.0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fo:language="de" fo:country="DE"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_20_indent">
      <style:text-properties fo:font-weight="bold" style:font-weight-asian="bold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1" style:family="paragraph" style:parent-style-name="Footer">
      <style:paragraph-properties style:text-autospace="none">
        <style:tab-stops/>
      </style:paragraph-properties>
    </style:style>
    <style:style style:name="P72" style:family="paragraph" style:parent-style-name="Footer">
      <style:paragraph-properties fo:margin-left="0cm" fo:margin-right="0cm" fo:text-indent="0.635cm" style:auto-text-indent="false" style:text-autospace="none">
        <style:tab-stops/>
      </style:paragraph-properties>
    </style:style>
    <style:style style:name="P7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4" style:family="paragraph" style:parent-style-name="Footer">
      <style:paragraph-properties fo:margin-left="0cm" fo:margin-right="0cm" fo:text-indent="1.249cm" style:auto-text-indent="false" style:text-autospace="none">
        <style:tab-stops/>
      </style:paragraph-properties>
    </style:style>
    <style:style style:name="P7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fo:font-weight="bold" style:font-weight-asian="bold"/>
    </style:style>
    <style:style style:name="P76" style:family="paragraph" style:parent-style-name="Footer">
      <style:paragraph-properties fo:margin-left="1.884cm" fo:margin-right="0cm" fo:text-indent="0cm" style:auto-text-indent="false">
        <style:tab-stops/>
      </style:paragraph-properties>
      <style:text-properties fo:font-weight="bold" style:font-weight-asian="bold"/>
    </style:style>
    <style:style style:name="P77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8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2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8.347cm"/>
        </style:tab-stops>
      </style:paragraph-properties>
      <style:text-properties style:font-size-complex="12pt"/>
    </style:style>
    <style:style style:name="P81" style:family="paragraph" style:parent-style-name="Footer">
      <style:paragraph-properties fo:text-align="justify" style:justify-single-word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8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.635cm" style:auto-text-indent="false"/>
      <style:text-properties fo:font-weight="bold" style:language-asian="fr" style:country-asian="FR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0cm" style:auto-text-indent="false"/>
      <style:text-properties fo:font-size="10pt" style:font-size-asian="10pt" style:language-asian="fr" style:country-asian="FR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language="en" fo:country="US"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0cm" style:auto-text-indent="false"/>
      <style:text-properties fo:font-size="10pt" style:font-size-asian="10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90" style:family="paragraph" style:parent-style-name="Standard">
      <style:text-properties style:font-size-complex="12pt"/>
    </style:style>
    <style:style style:name="P91" style:family="paragraph" style:parent-style-name="Standard">
      <style:text-properties style:language-asian="en" style:country-asian="US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-asian="Calibri" style:language-asian="en" style:country-asian="US" style:font-size-complex="12pt"/>
    </style:style>
    <style:style style:name="P9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/>
    </style:style>
    <style:style style:name="P95" style:family="paragraph" style:parent-style-name="Standard">
      <style:paragraph-properties fo:text-align="justify" style:justify-single-word="false"/>
      <style:text-properties fo:language="en" fo:country="US" style:font-size-complex="12pt"/>
    </style:style>
    <style:style style:name="P96" style:family="paragraph" style:parent-style-name="Standard" style:list-style-name="WW8Num2">
      <style:paragraph-properties fo:text-align="justify" style:justify-single-word="false"/>
    </style:style>
    <style:style style:name="P97" style:family="paragraph" style:parent-style-name="Footer">
      <style:paragraph-properties style:text-autospace="none">
        <style:tab-stops/>
      </style:paragraph-properties>
      <style:text-properties fo:font-weight="bold" style:font-weight-asian="bold" style:font-weight-complex="bold"/>
    </style:style>
    <style:style style:name="P98" style:family="paragraph" style:parent-style-name="Footer">
      <style:paragraph-properties style:text-autospace="none">
        <style:tab-stops/>
      </style:paragraph-properties>
      <style:text-properties fo:font-weight="bold" officeooo:paragraph-rsid="00327a17" style:font-weight-asian="bold" style:font-weight-complex="bold"/>
    </style:style>
    <style:style style:name="P99" style:family="paragraph" style:parent-style-name="Footer">
      <style:paragraph-properties style:text-autospace="none">
        <style:tab-stops/>
      </style:paragraph-properties>
      <style:text-properties officeooo:paragraph-rsid="00327a17"/>
    </style:style>
    <style:style style:name="P100" style:family="paragraph" style:parent-style-name="Standard">
      <style:paragraph-properties style:text-autospace="none"/>
    </style:style>
    <style:style style:name="P101" style:family="paragraph" style:parent-style-name="Standard">
      <style:paragraph-properties fo:text-align="justify" style:justify-single-word="false"/>
      <style:text-properties fo:color="#0000ff" loext:opacity="100%" style:text-underline-style="solid" style:text-underline-width="auto" style:text-underline-color="font-color" style:font-size-complex="12pt"/>
    </style:style>
    <style:style style:name="P102" style:family="paragraph" style:parent-style-name="Footer">
      <style:paragraph-properties style:text-autospace="non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03" style:family="paragraph" style:parent-style-name="Footer">
      <style:paragraph-properties style:text-autospace="non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4" style:family="paragraph" style:parent-style-name="Standard">
      <style:paragraph-properties fo:margin-top="0cm" fo:margin-bottom="0.423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Footer">
      <style:paragraph-properties style:text-autospace="none">
        <style:tab-stops>
          <style:tab-stop style:position="1.884cm"/>
        </style:tab-stops>
      </style:paragraph-properties>
      <style:text-properties officeooo:paragraph-rsid="001b6a96"/>
    </style:style>
    <style:style style:name="P106" style:family="paragraph" style:parent-style-name="Footer">
      <style:paragraph-properties fo:margin-left="1.884cm" fo:margin-right="0cm" fo:text-indent="0cm" style:auto-text-indent="false" style:text-autospace="none">
        <style:tab-stops>
          <style:tab-stop style:position="1.884cm"/>
        </style:tab-stops>
      </style:paragraph-properties>
    </style:style>
    <style:style style:name="P107" style:family="paragraph" style:parent-style-name="Footer">
      <style:paragraph-properties style:text-autospace="none">
        <style:tab-stops>
          <style:tab-stop style:position="1.884cm"/>
        </style:tab-stops>
      </style:paragraph-properties>
      <style:text-properties officeooo:paragraph-rsid="002d43d7"/>
    </style:style>
    <style:style style:name="P108" style:family="paragraph" style:parent-style-name="Standard">
      <style:paragraph-properties fo:margin-left="0cm" fo:margin-right="0cm" fo:text-indent="0.635cm" style:auto-text-indent="false" style:vertical-align="baseline"/>
    </style:style>
    <style:style style:name="P109" style:family="paragraph" style:parent-style-name="Standard">
      <style:paragraph-properties fo:margin-left="0cm" fo:margin-right="0cm" fo:text-indent="0.635cm" style:auto-text-indent="false" style:vertical-align="baseline"/>
      <style:text-properties officeooo:rsid="00111e20" officeooo:paragraph-rsid="00111e20"/>
    </style:style>
    <style:style style:name="P110" style:family="paragraph" style:parent-style-name="Standard">
      <style:paragraph-properties fo:margin-left="0cm" fo:margin-right="0cm" fo:text-indent="0.635cm" style:auto-text-indent="false" style:vertical-align="baseline"/>
      <style:text-properties fo:font-style="normal" officeooo:rsid="00111e20" officeooo:paragraph-rsid="00111e20" style:font-style-asian="normal" style:font-style-complex="normal"/>
    </style:style>
    <style:style style:name="P111" style:family="paragraph" style:parent-style-name="Standard">
      <style:paragraph-properties fo:margin-left="0cm" fo:margin-right="0cm" fo:text-indent="0.635cm" style:auto-text-indent="false" style:vertical-align="baseline"/>
      <style:text-properties fo:font-style="normal" officeooo:rsid="00111e20" officeooo:paragraph-rsid="0013bed1" style:font-style-asian="normal" style:font-style-complex="normal"/>
    </style:style>
    <style:style style:name="P112" style:family="paragraph" style:parent-style-name="Standard">
      <style:paragraph-properties fo:margin-left="0cm" fo:margin-right="0cm" fo:text-indent="0.635cm" style:auto-text-indent="false" style:vertical-align="baseline"/>
      <style:text-properties fo:font-style="normal" officeooo:rsid="0012b28b" officeooo:paragraph-rsid="0012b28b" style:font-style-asian="normal" style:font-style-complex="normal"/>
    </style:style>
    <style:style style:name="P113" style:family="paragraph" style:parent-style-name="Standard">
      <style:paragraph-properties fo:margin-left="0cm" fo:margin-right="0cm" fo:text-indent="0.635cm" style:auto-text-indent="false" style:vertical-align="baseline"/>
      <style:text-properties fo:font-style="normal" style:font-style-asian="normal" style:font-style-complex="normal"/>
    </style:style>
    <style:style style:name="P114" style:family="paragraph" style:parent-style-name="Footer">
      <style:paragraph-properties fo:margin-left="1.27cm" fo:margin-right="0cm" fo:text-indent="0cm" style:auto-text-indent="false" style:text-autospace="none">
        <style:tab-stops/>
      </style:paragraph-properties>
      <style:text-properties style:letter-kerning="true" style:font-name-asian="NSimSun" style:font-name-complex="Arial" style:font-size-complex="12pt" style:language-complex="hi" style:country-complex="IN"/>
    </style:style>
    <style:style style:name="P115" style:family="paragraph" style:parent-style-name="Footer">
      <style:paragraph-properties fo:margin-left="1.249cm" fo:margin-right="0cm" fo:text-indent="0cm" style:auto-text-indent="false" style:text-autospace="none">
        <style:tab-stops/>
      </style:paragraph-properties>
    </style:style>
    <style:style style:name="P116" style:family="paragraph" style:parent-style-name="Footer">
      <style:paragraph-properties fo:margin-left="1.249cm" fo:margin-right="0cm" fo:text-indent="0cm" style:auto-text-indent="false" style:text-autospace="none">
        <style:tab-stops/>
      </style:paragraph-properties>
      <style:text-properties fo:color="#000000" loext:opacity="100%" style:language-asian="fr" style:country-asian="FR" style:font-size-complex="12pt"/>
    </style:style>
    <style:style style:name="P117" style:family="paragraph" style:parent-style-name="Standard">
      <style:paragraph-properties fo:margin-left="1.249cm" fo:margin-right="0cm" fo:text-indent="0cm" style:auto-text-indent="false" style:text-autospace="none"/>
    </style:style>
    <style:style style:name="P118" style:family="paragraph" style:parent-style-name="Standard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119" style:family="paragraph" style:parent-style-name="Footer" style:list-style-name="WW8Num2">
      <style:paragraph-properties style:text-autospace="none">
        <style:tab-stops/>
      </style:paragraph-properties>
    </style:style>
    <style:style style:name="P120" style:family="paragraph" style:parent-style-name="Footer">
      <style:paragraph-properties fo:margin-left="0.635cm" fo:margin-right="0cm" fo:text-indent="0cm" style:auto-text-indent="false" style:text-autospace="none">
        <style:tab-stops/>
      </style:paragraph-properties>
    </style:style>
    <style:style style:name="P121" style:family="paragraph" style:parent-style-name="Footer">
      <style:paragraph-properties style:text-autospace="none">
        <style:tab-stops/>
      </style:paragraph-properties>
      <style:text-properties fo:font-weight="bold" style:language-asian="fr" style:country-asian="FR" style:font-weight-asian="bold" style:font-size-complex="12pt" style:font-weight-complex="bold"/>
    </style:style>
    <style:style style:name="P122" style:family="paragraph" style:parent-style-name="Footer">
      <style:paragraph-properties fo:margin-left="0cm" fo:margin-right="0cm" fo:text-indent="0.635cm" style:auto-text-indent="false" style:text-autospace="none">
        <style:tab-stops/>
      </style:paragraph-properties>
      <style:text-properties fo:font-weight="bold" style:language-asian="fr" style:country-asian="FR" style:font-weight-asian="bold" style:font-size-complex="12pt" style:font-weight-complex="bold"/>
    </style:style>
    <style:style style:name="P123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Footer">
      <style:paragraph-properties fo:margin-left="0cm" fo:margin-right="0cm" fo:text-indent="0.635cm" style:auto-text-indent="false" style:text-autospace="none">
        <style:tab-stops/>
      </style:paragraph-properties>
      <style:text-properties style:font-name="Calibri" fo:font-size="11pt" fo:font-weight="bold" style:font-name-asian="Calibri" style:font-size-asian="11pt" style:language-asian="fr" style:country-asian="FR" style:font-weight-asian="bold" style:font-name-complex="Calibri" style:font-size-complex="12pt" style:font-weight-complex="bold"/>
    </style:style>
    <style:style style:name="P125" style:family="paragraph" style:parent-style-name="Standard" style:list-style-name="WW8Num2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hyphenation-ladder-count="no-limit" fo:hyphenation-keep="auto" loext:hyphenation-keep-type="column" fo:text-indent="0.635cm" style:auto-text-indent="false"/>
      <style:text-properties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Footer">
      <style:paragraph-properties fo:margin-left="0cm" fo:margin-right="0cm" fo:text-indent="0cm" style:auto-text-indent="false" style:text-autospace="none">
        <style:tab-stops/>
      </style:paragraph-properties>
    </style:style>
    <style:style style:name="P128" style:family="paragraph" style:parent-style-name="Standard">
      <style:paragraph-properties fo:hyphenation-ladder-count="no-limit" fo:hyphenation-keep="auto" loext:hyphenation-keep-type="column"/>
      <style:text-properties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normal" officeooo:rsid="0022d6a6" style:font-style-asian="italic" style:font-weight-asian="normal" style:font-weight-complex="normal"/>
    </style:style>
    <style:style style:name="T3" style:family="text">
      <style:text-properties fo:font-style="italic" fo:font-weight="normal" officeooo:rsid="00327a17" style:font-style-asian="italic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weight-complex="normal"/>
    </style:style>
    <style:style style:name="T5" style:family="text">
      <style:text-properties officeooo:rsid="000f3a32"/>
    </style:style>
    <style:style style:name="T6" style:family="text">
      <style:text-properties officeooo:rsid="002d43d7"/>
    </style:style>
    <style:style style:name="T7" style:family="text">
      <style:text-properties fo:color="#800000" loext:opacity="100%"/>
    </style:style>
    <style:style style:name="T8" style:family="text">
      <style:text-properties officeooo:rsid="001d206c"/>
    </style:style>
    <style:style style:name="T9" style:family="text">
      <style:text-properties officeooo:rsid="001d30fa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text-underline-style="solid" style:text-underline-width="auto" style:text-underline-color="font-color" style:font-style-asian="italic"/>
    </style:style>
    <style:style style:name="T15" style:family="text">
      <style:text-properties officeooo:rsid="0022d6a6"/>
    </style:style>
    <style:style style:name="T16" style:family="text">
      <style:text-properties officeooo:rsid="00160d48"/>
    </style:style>
    <style:style style:name="T17" style:family="text">
      <style:text-properties style:font-name="Times New Roman" fo:font-size="12pt" fo:language="en" fo:country="GB" style:font-size-asian="12pt" style:font-name-complex="Times New Roman" style:font-size-complex="12pt"/>
    </style:style>
    <style:style style:name="T18" style:family="text">
      <style:text-properties style:font-name="Times New Roman" fo:font-size="12pt" fo:language="en" fo:country="GB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style:text-underline-style="solid" style:text-underline-width="auto" style:text-underline-color="font-color" style:font-size-asian="12pt" style:font-name-complex="Times New Roman" style:font-size-complex="12pt"/>
    </style:style>
    <style:style style:name="T2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1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language="en" fo:country="GB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ize="12pt" fo:language="en" fo:country="GB" fo:font-style="italic" style:font-size-asian="12pt" style:font-style-asian="italic" style:font-name-complex="Times New Roman" style:font-size-complex="12pt"/>
    </style:style>
    <style:style style:name="T24" style:family="text">
      <style:text-properties officeooo:rsid="000ad079"/>
    </style:style>
    <style:style style:name="T25" style:family="text">
      <style:text-properties officeooo:rsid="0023e05f"/>
    </style:style>
    <style:style style:name="T26" style:family="text">
      <style:text-properties officeooo:rsid="000b3c75"/>
    </style:style>
    <style:style style:name="T27" style:family="text">
      <style:text-properties fo:color="#800000" loext:opacity="100%" style:text-underline-style="solid" style:text-underline-width="auto" style:text-underline-color="font-color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font-style="italic" style:font-size-asian="10pt" style:font-style-asian="italic"/>
    </style:style>
    <style:style style:name="T30" style:family="text">
      <style:text-properties style:letter-kerning="true"/>
    </style:style>
    <style:style style:name="T31" style:family="text">
      <style:text-properties fo:language="en" fo:country="US" style:letter-kerning="true"/>
    </style:style>
    <style:style style:name="T32" style:family="text">
      <style:text-properties fo:language="en" fo:country="US" fo:font-style="italic" style:letter-kerning="true" style:font-style-asian="italic" style:font-style-complex="italic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style="italic" style:font-style-asian="italic"/>
    </style:style>
    <style:style style:name="T35" style:family="text">
      <style:text-properties style:font-name="Garamond Premr Pro" style:letter-kerning="true" style:language-asian="fr" style:country-asian="FR" style:font-name-complex="Garamond Premr Pro" style:font-size-complex="12pt"/>
    </style:style>
    <style:style style:name="T36" style:family="text">
      <style:text-properties style:language-asian="fr" style:country-asian="FR"/>
    </style:style>
    <style:style style:name="T37" style:family="text">
      <style:text-properties fo:language="en" fo:country="GB"/>
    </style:style>
    <style:style style:name="T38" style:family="text">
      <style:text-properties fo:language="en" fo:country="GB" fo:font-style="italic" style:font-style-asian="italic"/>
    </style:style>
    <style:style style:name="T39" style:family="text">
      <style:text-properties fo:font-weight="bold" style:font-weight-asian="bold"/>
    </style:style>
    <style:style style:name="T40" style:family="text">
      <style:text-properties style:font-weight-complex="bold"/>
    </style:style>
    <style:style style:name="T41" style:family="text">
      <style:text-properties fo:font-style="italic" officeooo:rsid="0026b5f1" style:font-style-asian="italic" style:font-style-complex="italic"/>
    </style:style>
    <style:style style:name="T42" style:family="text">
      <style:text-properties officeooo:rsid="0031a061"/>
    </style:style>
    <style:style style:name="T43" style:family="text">
      <style:text-properties officeooo:rsid="002113f5"/>
    </style:style>
    <style:style style:name="T44" style:family="text">
      <style:text-properties style:letter-kerning="true" style:font-name-asian="NSimSun" style:font-size-complex="12pt" style:language-complex="hi" style:country-complex="IN"/>
    </style:style>
    <style:style style:name="T45" style:family="text">
      <style:text-properties officeooo:rsid="001804f7" style:letter-kerning="true" style:font-name-asian="NSimSun" style:font-size-complex="12pt" style:language-complex="hi" style:country-complex="IN"/>
    </style:style>
    <style:style style:name="T46" style:family="text">
      <style:text-properties fo:font-style="italic" style:letter-kerning="true" style:font-name-asian="NSimSun" style:font-style-asian="italic" style:font-size-complex="12pt" style:language-complex="hi" style:country-complex="IN" style:font-style-complex="italic"/>
    </style:style>
    <style:style style:name="T47" style:family="text">
      <style:text-properties officeooo:rsid="0019f452" style:letter-kerning="true" style:font-name-asian="NSimSun" style:font-size-complex="12pt" style:language-complex="hi" style:country-complex="IN"/>
    </style:style>
    <style:style style:name="T48" style:family="text">
      <style:text-properties officeooo:rsid="0023e05f" style:letter-kerning="true" style:font-name-asian="NSimSun" style:font-size-complex="12pt" style:language-complex="hi" style:country-complex="IN"/>
    </style:style>
    <style:style style:name="T49" style:family="text">
      <style:text-properties fo:font-style="italic" officeooo:rsid="0019f452" style:font-style-asian="italic" style:font-style-complex="italic"/>
    </style:style>
    <style:style style:name="T50" style:family="text">
      <style:text-properties fo:language="en" fo:country="US" fo:font-weight="normal" style:font-weight-asian="normal" style:font-weight-complex="bold"/>
    </style:style>
    <style:style style:name="T51" style:family="text">
      <style:text-properties fo:language="en" fo:country="GB" fo:font-weight="normal" style:font-weight-asian="normal" style:font-weight-complex="bold"/>
    </style:style>
    <style:style style:name="T52" style:family="text">
      <style:text-properties fo:language="en" fo:country="GB" fo:font-style="italic" fo:font-weight="normal" style:font-style-asian="italic" style:font-weight-asian="normal" style:font-weight-complex="bold"/>
    </style:style>
    <style:style style:name="T53" style:family="text">
      <style:text-properties fo:language="en" fo:country="US" fo:font-style="italic" fo:font-weight="normal" style:letter-kerning="true" style:language-asian="fr" style:country-asian="FR" style:font-style-asian="italic" style:font-weight-asian="normal" style:font-size-complex="12pt" style:font-style-complex="italic" style:font-weight-complex="bold"/>
    </style:style>
    <style:style style:name="T54" style:family="text">
      <style:text-properties style:font-style-complex="italic"/>
    </style:style>
    <style:style style:name="T55" style:family="text">
      <style:text-properties style:font-size-complex="12pt"/>
    </style:style>
    <style:style style:name="T56" style:family="text">
      <style:text-properties fo:font-style="italic" style:font-style-asian="italic" style:font-size-complex="12pt"/>
    </style:style>
    <style:style style:name="T57" style:family="text">
      <style:text-properties fo:language="en" fo:country="GB" fo:font-style="italic" style:font-style-asian="italic" style:font-style-complex="italic"/>
    </style:style>
    <style:style style:name="T58" style:family="text">
      <style:text-properties fo:language="en" fo:country="GB" officeooo:rsid="000bee63"/>
    </style:style>
    <style:style style:name="T59" style:family="text">
      <style:text-properties fo:language="en" fo:country="GB" style:font-size-complex="12pt"/>
    </style:style>
    <style:style style:name="T60" style:family="text">
      <style:text-properties fo:font-style="italic" style:font-style-asian="italic" style:font-size-complex="12pt" style:font-style-complex="italic"/>
    </style:style>
    <style:style style:name="T61" style:family="text">
      <style:text-properties officeooo:rsid="000c7437" style:language-asian="fr" style:country-asian="FR"/>
    </style:style>
    <style:style style:name="T62" style:family="text">
      <style:text-properties fo:font-style="italic" style:language-asian="fr" style:country-asian="FR" style:font-style-asian="italic"/>
    </style:style>
    <style:style style:name="T63" style:family="text">
      <style:text-properties fo:language="de" fo:country="DE" style:language-asian="fr" style:country-asian="FR"/>
    </style:style>
    <style:style style:name="T64" style:family="text">
      <style:text-properties fo:font-weight="bold" style:font-weight-asian="bold" style:font-size-complex="12pt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tyle="italic" fo:font-weight="bold" style:font-style-asian="italic" style:font-weight-asian="bold" style:font-size-complex="12pt"/>
    </style:style>
    <style:style style:name="T67" style:family="text">
      <style:text-properties style:language-asian="fr" style:country-asian="FR" style:font-size-complex="12pt" style:font-style-complex="italic"/>
    </style:style>
    <style:style style:name="T68" style:family="text">
      <style:text-properties fo:font-size="10pt" style:font-size-asian="10pt" style:language-asian="fr" style:country-asian="FR" style:font-style-complex="italic"/>
    </style:style>
    <style:style style:name="T69" style:family="text">
      <style:text-properties fo:font-style="italic" style:language-asian="fr" style:country-asian="FR" style:font-style-asian="italic" style:font-style-complex="italic"/>
    </style:style>
    <style:style style:name="T70" style:family="text">
      <style:text-properties fo:language="en" fo:country="US" style:language-asian="fr" style:country-asian="FR"/>
    </style:style>
    <style:style style:name="T71" style:family="text">
      <style:text-properties fo:language="en" fo:country="US" fo:font-style="italic" style:language-asian="fr" style:country-asian="FR" style:font-style-asian="italic" style:font-style-complex="italic"/>
    </style:style>
    <style:style style:name="T72" style:family="text">
      <style:text-properties style:language-asian="fr" style:country-asian="FR" style:font-size-complex="12pt"/>
    </style:style>
    <style:style style:name="T73" style:family="text">
      <style:text-properties fo:font-style="italic" style:language-asian="fr" style:country-asian="FR" style:font-style-asian="italic" style:font-size-complex="12pt" style:font-style-complex="italic"/>
    </style:style>
    <style:style style:name="T74" style:family="text">
      <style:text-properties officeooo:rsid="001a9fdf" style:font-size-complex="12pt"/>
    </style:style>
    <style:style style:name="T75" style:family="text">
      <style:text-properties style:font-name-asian="Calibri" style:language-asian="en" style:country-asian="US" style:font-size-complex="12pt"/>
    </style:style>
    <style:style style:name="T76" style:family="text">
      <style:text-properties fo:font-style="italic" style:font-name-asian="Calibri" style:language-asian="en" style:country-asian="US" style:font-style-asian="italic" style:font-size-complex="12pt" style:font-style-complex="italic"/>
    </style:style>
    <style:style style:name="T77" style:family="text">
      <style:text-properties fo:language="en" fo:country="US" style:font-size-complex="12pt"/>
    </style:style>
    <style:style style:name="T78" style:family="text">
      <style:text-properties fo:language="en" fo:country="US" fo:font-style="italic" style:font-style-asian="italic" style:font-size-complex="12pt" style:font-style-complex="italic"/>
    </style:style>
    <style:style style:name="T79" style:family="text">
      <style:text-properties officeooo:rsid="00327a17"/>
    </style:style>
    <style:style style:name="T80" style:family="text">
      <style:text-properties officeooo:rsid="001a9fdf"/>
    </style:style>
    <style:style style:name="T81" style:family="text">
      <style:text-properties fo:font-style="normal" officeooo:rsid="001a9fdf" style:font-style-asian="normal" style:font-size-complex="12pt" style:font-style-complex="normal"/>
    </style:style>
    <style:style style:name="T82" style:family="text">
      <style:text-properties officeooo:rsid="001b6a96" style:font-size-complex="12pt"/>
    </style:style>
    <style:style style:name="T83" style:family="text">
      <style:text-properties fo:color="#0000ff" loext:opacity="100%" style:text-underline-style="solid" style:text-underline-width="auto" style:text-underline-color="font-color" style:font-size-complex="12pt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color="#0000ff" loext:opacity="100%" style:text-underline-style="solid" style:text-underline-width="auto" style:text-underline-color="font-color" style:language-asian="fr" style:country-asian="FR" style:font-size-complex="12pt"/>
    </style:style>
    <style:style style:name="T86" style:family="text">
      <style:text-properties fo:color="#0b6698" loext:opacity="100%" style:text-underline-style="solid" style:text-underline-width="auto" style:text-underline-color="font-color"/>
    </style:style>
    <style:style style:name="T87" style:family="text">
      <style:text-properties fo:color="#0000ff" loext:opacity="100%" style:text-underline-style="solid" style:text-underline-width="auto" style:text-underline-color="font-color"/>
    </style:style>
    <style:style style:name="T88" style:family="text">
      <style:text-properties fo:color="#0000ff" loext:opacity="100%" style:text-underline-style="none" style:font-size-complex="12pt"/>
    </style:style>
    <style:style style:name="T89" style:family="text">
      <style:text-properties officeooo:rsid="00111e20" style:letter-kerning="true" style:font-name-asian="NSimSun" style:font-size-complex="12pt" style:language-complex="hi" style:country-complex="IN"/>
    </style:style>
    <style:style style:name="T90" style:family="text">
      <style:text-properties officeooo:rsid="001b6a96" style:letter-kerning="true" style:font-name-asian="NSimSun" style:font-size-complex="12pt" style:language-complex="hi" style:country-complex="IN"/>
    </style:style>
    <style:style style:name="T91" style:family="text">
      <style:text-properties officeooo:rsid="0025554f" style:letter-kerning="true" style:font-name-asian="NSimSun" style:font-size-complex="12pt" style:language-complex="hi" style:country-complex="IN"/>
    </style:style>
    <style:style style:name="T92" style:family="text">
      <style:text-properties fo:font-style="normal" style:letter-kerning="true" style:font-name-asian="NSimSun" style:font-style-asian="normal" style:font-size-complex="12pt" style:language-complex="hi" style:country-complex="IN" style:font-style-complex="normal"/>
    </style:style>
    <style:style style:name="T93" style:family="text">
      <style:text-properties fo:font-style="normal" officeooo:rsid="001b6a96" style:letter-kerning="true" style:font-name-asian="NSimSun" style:font-style-asian="normal" style:font-size-complex="12pt" style:language-complex="hi" style:country-complex="IN" style:font-style-complex="normal"/>
    </style:style>
    <style:style style:name="T94" style:family="text">
      <style:text-properties officeooo:rsid="0012b28b" style:letter-kerning="true" style:font-name-asian="NSimSun" style:font-size-complex="12pt" style:language-complex="hi" style:country-complex="IN"/>
    </style:style>
    <style:style style:name="T95" style:family="text">
      <style:text-properties officeooo:rsid="0013bed1" style:letter-kerning="true" style:font-name-asian="NSimSun" style:font-size-complex="12pt" style:language-complex="hi" style:country-complex="IN"/>
    </style:style>
    <style:style style:name="T96" style:family="text">
      <style:text-properties officeooo:rsid="0026b5f1" style:letter-kerning="true" style:font-name-asian="NSimSun" style:font-size-complex="12pt" style:language-complex="hi" style:country-complex="IN"/>
    </style:style>
    <style:style style:name="T97" style:family="text">
      <style:text-properties fo:font-size="10pt" style:letter-kerning="true" style:font-name-asian="NSimSun" style:font-size-asian="10pt" style:font-size-complex="10pt" style:language-complex="hi" style:country-complex="IN"/>
    </style:style>
    <style:style style:name="T98" style:family="text">
      <style:text-properties fo:font-style="italic" officeooo:rsid="0013bed1" style:letter-kerning="true" style:font-name-asian="NSimSun" style:font-style-asian="italic" style:font-size-complex="12pt" style:language-complex="hi" style:country-complex="IN" style:font-style-complex="italic"/>
    </style:style>
    <style:style style:name="T99" style:family="text">
      <style:text-properties style:letter-kerning="true" style:font-name-asian="NSimSun" style:font-name-complex="Arial" style:font-size-complex="12pt" style:language-complex="hi" style:country-complex="IN"/>
    </style:style>
    <style:style style:name="T100" style:family="text">
      <style:text-properties fo:font-style="italic" style:letter-kerning="true" style:font-name-asian="NSimSun" style:font-style-asian="italic" style:font-name-complex="Arial" style:font-size-complex="12pt" style:language-complex="hi" style:country-complex="IN" style:font-style-complex="italic"/>
    </style:style>
    <style:style style:name="T101" style:family="text">
      <style:text-properties officeooo:rsid="0010cff0" style:letter-kerning="true" style:font-name-asian="NSimSun" style:font-name-complex="Arial" style:font-size-complex="12pt" style:language-complex="hi" style:country-complex="IN"/>
    </style:style>
    <style:style style:name="T102" style:family="text">
      <style:text-properties officeooo:rsid="000e3410" style:letter-kerning="true" style:font-name-asian="NSimSun" style:font-name-complex="Arial" style:font-size-complex="12pt" style:language-complex="hi" style:country-complex="IN"/>
    </style:style>
    <style:style style:name="T103" style:family="text">
      <style:text-properties officeooo:rsid="002eff37"/>
    </style:style>
    <style:style style:name="T104" style:family="text">
      <style:text-properties fo:font-style="italic" officeooo:rsid="002eff37" style:font-style-asian="italic" style:font-style-complex="italic"/>
    </style:style>
    <style:style style:name="T105" style:family="text">
      <style:text-properties officeooo:rsid="000e3410"/>
    </style:style>
    <style:style style:name="T106" style:family="text">
      <style:text-properties fo:font-style="normal" fo:font-weight="normal" officeooo:rsid="001b6a96" style:font-style-asian="normal" style:font-weight-asian="normal" style:font-style-complex="normal" style:font-weight-complex="normal"/>
    </style:style>
    <style:style style:name="T107" style:family="text">
      <style:text-properties fo:color="#000000" loext:opacity="100%" style:language-asian="fr" style:country-asian="FR" style:font-size-complex="12pt"/>
    </style:style>
    <style:style style:name="T108" style:family="text">
      <style:text-properties fo:color="#000000" loext:opacity="100%" fo:font-style="italic" style:language-asian="fr" style:country-asian="FR" style:font-style-asian="italic" style:font-size-complex="12pt" style:font-style-complex="italic"/>
    </style:style>
    <style:style style:name="T109" style:family="text">
      <style:text-properties fo:color="#000000" loext:opacity="100%" officeooo:rsid="0010cff0" style:language-asian="fr" style:country-asian="FR" style:font-size-complex="12pt"/>
    </style:style>
    <style:style style:name="T110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11" style:family="text">
      <style:text-properties fo:language="none" fo:country="none" style:language-asian="none" style:country-asian="none" style:font-size-complex="12pt"/>
    </style:style>
    <style:style style:name="T112" style:family="text">
      <style:text-properties style:text-underline-style="solid" style:text-underline-width="auto" style:text-underline-color="font-color" officeooo:rsid="000f3a32" style:font-size-complex="12pt"/>
    </style:style>
    <style:style style:name="T113" style:family="text">
      <style:text-properties officeooo:rsid="000f3a3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land PEREZ<text:tab/><text:tab/><text:tab/><text:tab/><text:tab/><text:tab/><text:tab/><text:tab/></text:span><text:span text:style-name="T2"><text:tab/></text:span><text:span text:style-name="T3">janvier </text:span><text:span text:style-name="T4">202</text:span><text:span text:style-name="T3">5</text:span></text:p>
      <text:p text:style-name="P1"><text:a xlink:type="simple" xlink:href="mailto:perez.roland@free.fr" text:style-name="Internet_20_link" text:visited-style-name="Visited_20_Internet_20_Link"><text:span text:style-name="Internet_20_link">perez.roland@free.fr</text:span></text:a> </text:p>
      <text:p text:style-name="P1">33 (0)6 73 24 39 28</text:p>
      <text:p text:style-name="P1"/>
      <text:p text:style-name="P2"/>
      <text:p text:style-name="P2"/>
      <text:p text:style-name="P2">Travaux et publications 2003-202<text:span text:style-name="T5">4</text:span></text:p>
      <text:p text:style-name="P3"/>
      <text:p text:style-name="P3"/>
      <text:p text:style-name="P4">Source : fiche <text:span text:style-name="T6">HC</text:span>ERES actualisé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7">Domaine scientifique : </text:span>Sciences de la société</text:p>
            <text:p text:style-name="P4"/>
            <text:p text:style-name="P4"/>
          </table:table-cell>
          <table:table-cell table:style-name="Tableau1.A1" office:value-type="string">
            <text:p text:style-name="P4"><text:span text:style-name="T7">Rattachement scientifique : </text:span>CNU 06 (<text:span text:style-name="T8">Sciences de </text:span><text:span text:style-name="T9">g</text:span>estion <text:span text:style-name="T8">et du </text:span><text:span text:style-name="T9">m</text:span><text:span text:style-name="T8">anagement</text:span>)</text:p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Unité de recherche en 2004-2010 : EA 714</text:p>
            <text:p text:style-name="P6">Equipe de Recherche sur la Firme et l’Industrie (ERFI)</text:p>
            <text:p text:style-name="P4">Université de Montpellier 1 (membre émérite)</text:p>
            <text:p text:style-name="P4"/>
          </table:table-cell>
          <table:table-cell table:style-name="Tableau1.A2" office:value-type="string">
            <text:p text:style-name="P4">Unité de recherche en 2011-2023 : EA 4557</text:p>
            <text:p text:style-name="P6">Montpellier Management Recherche (MRM)</text:p>
            <text:p text:style-name="P4">&amp;<text:span text:style-name="T10"> Labex Entreprendre </text:span>-</text:p>
            <text:p text:style-name="P4">Université de Montpellier (membre honoraire)</text:p>
            <text:p text:style-name="P4"/>
          </table:table-cell>
        </table:table-row>
      </table:table>
      <text:p text:style-name="P4"/>
      <text:p text:style-name="P7">Formation :</text:p>
      <text:p text:style-name="P8">ENS Cachan (1960-63), IAE Lille (1964-65), Agrégation TEG (1965), Doctorat sciences économiques U. Paris 1 (1970), Agrégation sciences économiques et de gestion (1971)</text:p>
      <text:p text:style-name="P4"/>
      <text:p text:style-name="P9">Axes de recherche développés et collaborations nationales/internationales associées.</text:p>
      <text:p text:style-name="P9"/>
      <text:list text:style-name="WW8Num3">
        <text:list-item>
          <text:p text:style-name="P10">(axes fonctionnels) : <text:span text:style-name="T11">comptabilité, finance et gouvernance des entreprises</text:span> : collaboration avec organismes professionnels (CSOEC, CNCC), club recherche de l’Institut français des administrateurs (IFA), Association académique internationale de gouvernance (AAIG), chaire « Finance autrement » Kedge B.S, <text:span text:style-name="T12">Post-Crisis Finance Network</text:span> - <text:span text:style-name="T12">Sustainable Development Solutions Network</text:span> (PoCFiN - SDSN France)</text:p>
        </text:list-item>
      </text:list>
      <text:p text:style-name="P11"/>
      <text:list text:continue-numbering="true" text:style-name="WW8Num3">
        <text:list-item>
          <text:p text:style-name="P10">(axes thématiques) : <text:span text:style-name="T11">responsabilité sociale de l’entreprise et développement durable, économie sociale et solidaire, communs </text:span>: collaboration avec réseau international de recherche sur les organisations et le développement durable (RIODD), revue <text:span text:style-name="T12">Entreprise &amp; Société (ENSO)</text:span>, <text:bookmark-start text:name="_Hlk115793768"/><text:span text:style-name="T12">Centre for Governance, Leadership and Global Responsability (CGLGR)</text:span> Leeds Beckett University (UK), <text:bookmark-end text:name="_Hlk115793768"/><text:span text:style-name="T12">Ostrom Institute</text:span> Indiana University Bloomington (USA).</text:p>
        </text:list-item>
      </text:list>
      <text:p text:style-name="P12"/>
      <text:list text:continue-numbering="true" text:style-name="WW8Num3">
        <text:list-item>
          <text:p text:style-name="P10">(terrains) : <text:span text:style-name="T11">secteur agro-alimentaire, stratégies des firmes et groupes A-A</text:span> : collaboration avec Agropolis Montpellier (MOISA, CIRAD, INRA..), réseau CIHEAM, revue <text:span text:style-name="T12">Systèmes alimentaires/Food Systems,</text:span> Académie d’agriculture de France, <text:span text:style-name="T12">Academia Georgofili</text:span>, Firenze (Italie)</text:p>
        </text:list-item>
      </text:list>
      <text:p text:style-name="P13"/>
      <text:list text:continue-numbering="true" text:style-name="WW8Num3">
        <text:list-item>
          <text:p text:style-name="P10"><text:span text:style-name="T11">aspects généraux de la recherche en SHS (notamment disciplines économiques et de gestion)</text:span> : collaboration avec Société Française de Management (SFM), <text:span text:style-name="T13">International Federation of Scholarly Associations of Management (IFSAM),</text:span> Institut de sciences économiques et mathématiques appliquées (ISMEA), Economistes atterrés (E.A.), Association Française d’Economie Politique (AFEP), Reliance en Complexité (ReCx).</text:p>
        </text:list-item>
      </text:list>
      <text:p text:style-name="Paragraphe_20_de_20_liste"/>
      <text:p text:style-name="Paragraphe_20_de_20_liste"><text:soft-page-break/></text:p>
      <text:p text:style-name="P14">Responsabilités scientifiques, missions d’expertise et d’évaluation</text:p>
      <text:p text:style-name="P15"/>
      <text:p text:style-name="P16">Actions interinstitutionnelles</text:p>
      <text:p text:style-name="P16"/>
      <text:p text:style-name="Standard">1 - Missions sur la réforme des diplômes nationaux en <text:span text:style-name="T11">comptabilité et audit</text:span> :</text:p>
      <text:list text:style-name="WW8Num4">
        <text:list-item>
          <text:p text:style-name="P17"><text:span text:style-name="T11">cursus comptables supérieurs</text:span> : Conseil supérieur de l’Ordre des experts-comptables (CSOEC) avec MEN-DGES (2005-2007)</text:p>
        </text:list-item>
        <text:list-item>
          <text:p text:style-name="P17"><text:span text:style-name="T11">certificat d’aptitude à la profession de commissaire aux comptes </text:span>: Compagnie nationale des commissaires aux comptes (CNCC) avec Chancellerie (2007- 2010)</text:p>
        </text:list-item>
      </text:list>
      <text:p text:style-name="Standard"/>
      <text:p text:style-name="P4">2 – Programme <text:span text:style-name="T11">PSDR (Pour et Sur le développement Régional)</text:span> : présidence du comité scientifique du programme PSDR II « Pays de la Loire » (2000-2005) ; participation au comité scientifique du symposium national (Lyon, 2005), du programme ADD (Paris, 2005), membre du bureau du comité scientifique national de PSDR IV (2014-2019)</text:p>
      <text:p text:style-name="Standard"/>
      <text:p text:style-name="Standard">3 - Conception et co-pilotage de l’organisation de la <text:span text:style-name="T11">visite en France d’Elinor Ostrom</text:span> (Prix Nobel d’économie) en juin 2011 (avec CIRAD-Agropolis, Université Montpellier 1, Académie d’agriculture de France, OCDE, UNESCO, CNAM-ESCEM-CIRIEC)</text:p>
      <text:p text:style-name="Standard"/>
      <text:p text:style-name="Standard">4 – Conception et co-pilotage du <text:span text:style-name="T11">programme FAS (</text:span><text:span text:style-name="T14">Finance and Sustainability</text:span><text:span text:style-name="T11">)</text:span>, programme partenarial international de recherche</text:p>
      <text:list text:continue-numbering="true" text:style-name="WW8Num4">
        <text:list-item>
          <text:p text:style-name="P17">FAS I (2009-2011) avec Club recherche IFA, RIODD, CGLGR</text:p>
        </text:list-item>
        <text:list-item>
          <text:p text:style-name="P18">FAS II (2012-2015) avec CR-IFA, RIODD, CGLGR, FIR (French SIF), ISMEA,</text:p>
        </text:list-item>
      </text:list>
      <text:p text:style-name="P19">puis transition (2016-2022) avec groupement PoCFiN-SDSN France, AFEP, AREF, Kedge B.S. RIODD </text:p>
      <text:list text:continue-numbering="true" text:style-name="WW8Num4">
        <text:list-item>
          <text:p text:style-name="P17">Lancement (2014) et co-modération de la liste-forum « Finance et biens communs » (2<text:span text:style-name="T15">3</text:span>0 membres fin 202<text:span text:style-name="T15">4</text:span>) <text:a xlink:type="simple" xlink:href="mailto:finance@bienscommuns.org" text:style-name="Internet_20_link" text:visited-style-name="Visited_20_Internet_20_Link"><text:span text:style-name="Internet_20_link">finance@bienscommuns.org</text:span></text:a> </text:p>
        </text:list-item>
      </text:list>
      <text:p text:style-name="P20"/>
      <text:p text:style-name="P21">Actions institutionnelles récurrentes</text:p>
      <text:p text:style-name="P21"/>
      <text:p text:style-name="P4">- <text:span text:style-name="T11">AAF (Académie d’agriculture de France)</text:span> : membre (depuis 1994), participation aux travaux de la section 10 (Economie) et au groupe sur « l’avenir du système agro-alimentaire mondial » (SAAM) (2006-2008), co-organisateur ou intervenant pour plusieurs sessions thématiques (2005, 2008, 2010, 2013, 2022)</text:p>
      <text:p text:style-name="P4"/>
      <text:p text:style-name="P4">- <text:span text:style-name="T11">ISMEA (Institut de sciences économiques et mathématiques appliquées) </text:span>: participation à différentes séries d’<text:span text:style-name="T13">Economies et sociétés </text:span>: série AG, série K – ex : responsabilité éditoriale n° K19 (2008) ; lancement de la nouvelle série KF (entreprise et finance) : KF1 (2010), KF2 (2012), KF3 (2013), KF4 (2014). Participation à la mutation des séries d’<text:span text:style-name="T12">Economies et sociétés </text:span>en revues autonomes publiées par les Classiques Garnier ; notamment <text:span text:style-name="T12">Entreprise &amp; Société (</text:span>ENSO) – 14 numéros parus (2017 à 2023) et <text:span text:style-name="T12">Systèmes alimentaires/Food Systems </text:span>(SAFS) – 8 numéros parus (2016 à 2023)</text:p>
      <text:p text:style-name="P4"/>
      <text:p text:style-name="P4">- <text:span text:style-name="T11">RIODD (Réseau international de recherche sur les organisations et le développement durable) :</text:span> Co-fondateur (2005), organisation du congrès 2007 et d’une université européenne d’été (2007), Présidence (2007-09), co-organisation de l’Ecole doctorale internationale d’été (2010), organisation de sessions thématiques congrès ESEE-RIODD, Lille, juin 2013 ; organisation journée FAS - Semaine du Management FNEGE : Marseille (mai 2014), Paris <text:soft-page-break/>(juin 2018) ; <text:s/>appui à l’organisation des 15°-16° congrès Montpellier (2020-2021) et 18° congrès Lille (2023) ; <text:span text:style-name="T16">appui à la constitution du GT « Governance, Accountability, Finance » </text:span></text:p>
      <text:p text:style-name="P4"/>
      <text:p text:style-name="P4">- <text:span text:style-name="T11">SFM (Société Française de Management (SFM)</text:span> : Co-fondateur (2001), trésorier (2002-2004), Secrétaire général (2005), Président (2006), organisation de plusieurs séances et du séminaire estival (2006), animation du groupe « gouvernance », notes de doctrine (« les évaluations des revues francophones de gestion », « la HDR en sciences de gestion ») ; organisation séminaire conjoint avec revue ENSO, Paris (novembre 2021)</text:p>
      <text:p text:style-name="P4"/>
      <text:p text:style-name="P22">Autres responsabilités institutionnelles <text:s/></text:p>
      <text:p text:style-name="P22"/>
      <text:p text:style-name="P4">- <text:span text:style-name="T11">AAIG (Association académique internationale de gouvernance)</text:span> : co-fondateur (2009) et administrateur (2009 -2011)</text:p>
      <text:p text:style-name="P4"/>
      <text:p text:style-name="P20">- <text:span text:style-name="T11">CIRAD (Centre international de recherche agronomique pour le développement)</text:span> : présidence commission d’évaluation du personnel (2008, 2012), représentation du CIRAD à l’AERES (2010), mission visite Ostrom (2011)</text:p>
      <text:p text:style-name="P4"/>
      <text:p text:style-name="Préformaté_20_HTML"><text:span text:style-name="T17">- </text:span><text:span text:style-name="T18">CGLGR (</text:span><text:span text:style-name="T19">Centre for Governance, Leadership and Global Responsibility)</text:span><text:span text:style-name="T20"> Leeds Beckett University (UK); </text:span><text:span text:style-name="T21">Journal of Global Responsibility (JGR)</text:span><text:span text:style-name="T20"> </text:span><text:span text:style-name="T17">et Book Series </text:span><text:span text:style-name="T22">Critical Studies on Corporate Responsibility</text:span><text:span text:style-name="T17">,</text:span><text:span text:style-name="T23"> Governance and Sustainability </text:span><text:span text:style-name="T17">(Editor: W. Sun), Emerald Group Publishing: membre de </text:span><text:span text:style-name="T23">l’Advisory Scientific Committee</text:span><text:span text:style-name="T17"> (2009…)</text:span></text:p>
      <text:p text:style-name="P23"/>
      <text:p text:style-name="P4">- <text:span text:style-name="T11">ESDES (Ecole de management de l’université catholique de Lyon)</text:span>, Présidence du conseil scientifique (2006-2009) </text:p>
      <text:p text:style-name="P4"/>
      <text:p text:style-name="P4">- <text:span text:style-name="T11">IFA (Institut français des administrateurs) </text:span>: co-animation du club recherche et du prix de thèse, Présidence (2007-2010) du comité scientifique de la <text:span text:style-name="T13">Revue Française de Gouvernance d’Entreprise</text:span> (RFGE) </text:p>
      <text:p text:style-name="P4"/>
      <text:p text:style-name="P4">- <text:span text:style-name="T11">Kedge Business School :</text:span> Présidence du conseil scientifique la chaire « Finance autrement » - AG2R La Mondiale, Marseille (2013-2016)</text:p>
      <text:p text:style-name="P4"/>
      <text:p text:style-name="P4">- <text:span text:style-name="T11">Université de Paris-Saclay</text:span> : Présidence du conseil de développement de la filière « management stratégique » (2017-2023)</text:p>
      <text:p text:style-name="P4"/>
      <text:p text:style-name="P22">Actions institutionnelles ponctuelles</text:p>
      <text:p text:style-name="P22"/>
      <text:p text:style-name="P4">– <text:span text:style-name="T11">AFEP (Association française d’Economie Politique) </text:span>: conseiller pour l’organisation d’un « symposium finance » - Congrès <text:span text:style-name="T24">Lyon 2015, </text:span>Lille 2019, Amiens 2022, <text:span text:style-name="T24">Montpellier 2024</text:span></text:p>
      <text:p text:style-name="Standard"/>
      <text:p text:style-name="Standard">- <text:span text:style-name="T11">CMA (Cabinet Mendes Antunes)</text:span> – consultations dans le cadre d’une procédure d’arbitrage international, Paris (2004, 2005, 2008)</text:p>
      <text:p text:style-name="Standard"/>
      <text:p text:style-name="Standard">- <text:span text:style-name="T11">FBS (France Business School)</text:span> : co-conception et co-animation séminaire sur « les biens communs » pour INPM (Institut pour les nouvelles pratiques managériales), Paris (2013)</text:p>
      <text:p text:style-name="Standard"/>
      <text:p text:style-name="Standard">- <text:span text:style-name="T11">IAE (Institut d’administration des entreprises) de Paris</text:span> : co-animation séminaires « Finance-gouvernance » pour la MIRVOG (Mission d’appui pour le retour à la vie civile des officiers généraux), Paris (2013-2014)</text:p>
      <text:p text:style-name="P24"><text:soft-page-break/></text:p>
      <text:p text:style-name="P4">- <text:span text:style-name="T11">IFSAM (International Federation of Scholarly Associations of Management) </text:span>: membre du comité d’organisation de la <text:span text:style-name="T12">World Conference IFSAM</text:span> 2010 (Chair : Y. Pesqueux), responsable track S39 sur « <text:span text:style-name="T12">Finance and Sustainability »</text:span> (FAS 2010) </text:p>
      <text:p text:style-name="P4"/>
      <text:p text:style-name="P4">- <text:span text:style-name="T11">MSH-M (Maison des sciences de l’homme - Montpellier</text:span>) : membre du conseil scientifique (2007-2010)</text:p>
      <text:p text:style-name="P4"/>
      <text:p text:style-name="P9">Divers : </text:p>
      <text:p text:style-name="P4">- Jurys de thèses (doctorat, HDR) et jurys de prix de thèse<text:span text:style-name="Footnote_20_Symbol"><text:note text:id="ftn1" text:note-class="footnote"><text:note-citation>1</text:note-citation><text:note-body><text:p text:style-name="Footnote"><text:s/>Environ <text:span text:style-name="T25">4</text:span> à <text:span text:style-name="T25">5</text:span> jurys par an, notamment jurys annuels prix de thèse RIODD </text:p></text:note-body></text:note></text:span></text:p>
      <text:p text:style-name="P4">- <text:span text:style-name="T26">Eval</text:span><text:span text:style-name="T16">u</text:span><text:span text:style-name="T26">ations</text:span> pour revues, colloques, unités et programmes de recherches<text:span text:style-name="Footnote_20_Symbol"><text:note text:id="ftn2" text:note-class="footnote"><text:note-citation>2</text:note-citation><text:note-body><text:p text:style-name="Footnote"><text:s/>Environ 15 à 20 évaluations par an</text:p></text:note-body></text:note></text:span></text:p>
      <text:p text:style-name="P4">- conférences invitées<text:span text:style-name="Footnote_20_Symbol"><text:note text:id="ftn3" text:note-class="footnote"><text:note-citation>3</text:note-citation><text:note-body><text:p text:style-name="Footnote"><text:s/>Environ 3 à 4 conférences invitées par an </text:p></text:note-body></text:note></text:span></text:p>
      <text:p text:style-name="P4"/>
      <text:p text:style-name="P4"/>
      <text:p text:style-name="P4"><text:span text:style-name="T27">Production scientifique</text:span><text:span text:style-name="T7"> : Publications</text:span><text:span text:style-name="Footnote_20_Symbol"><text:span text:style-name="T7"><text:note text:id="ftn4" text:note-class="footnote"><text:note-citation>4</text:note-citation><text:note-body><text:p text:style-name="P4"><text:span text:style-name="T28"><text:s/>Pour une liste des publications et travaux antérieurs (1963-2003) cf F. Le Roy et M. Marchesnay (Eds.) (2005) </text:span><text:span text:style-name="T29">«</text:span><text:bookmark-start text:name="_Hlk150158540"/><text:span text:style-name="T29"> La responsabilité sociale de l’entreprise » (Mélanges en l’honneur du professeur Roland Pérez</text:span><text:span text:style-name="T28">), Editions EMS, pp 331-343 </text:span><text:bookmark-end text:name="_Hlk150158540"/></text:p></text:note-body></text:note></text:span></text:span></text:p>
      <text:p text:style-name="P5"/>
      <text:p text:style-name="P25">I – Publications via ouvrages </text:p>
      <text:p text:style-name="P25"/>
      <text:list text:style-name="WW8Num7">
        <text:list-item>
          <text:p text:style-name="P26">Ouvrage individuel</text:p>
        </text:list-item>
      </text:list>
      <text:p text:style-name="P25"/>
      <text:p text:style-name="P27">- R. Pérez (1° Ed : 2003 ; 2° Ed : 2009), <text:span text:style-name="T13">La gouvernance de l’entreprise</text:span>, Paris, La Découverte (Repères), 128 p</text:p>
      <text:p text:style-name="P27"/>
      <text:list text:continue-numbering="true" text:style-name="WW8Num7">
        <text:list-item>
          <text:p text:style-name="P28">Édition d’ouvrages collectifs</text:p>
        </text:list-item>
      </text:list>
      <text:p text:style-name="P29"/>
      <text:p text:style-name="P27"><text:span text:style-name="T30">- D. Bourghelle, R. Pérez, Ph. </text:span><text:span text:style-name="T31">Rozin (Eds) (2021), </text:span><text:span text:style-name="T32">Rethinking Finance in the face of New Challenges</text:span><text:span text:style-name="T31">, Bingley, Emerald Books, 331 p. </text:span></text:p>
      <text:p text:style-name="P30">Dans cet ouvrage : </text:p>
      <text:p text:style-name="P27"><text:span text:style-name="T31">- R. Pérez : « </text:span><text:span text:style-name="T33">On the Financialisation of Business Strategies », p 71-84</text:span></text:p>
      <text:p text:style-name="P31">- R. Pérez : “Finance, Markets and Society – Rethinking the Paradigm: an Introduction”, p 195-198</text:p>
      <text:p text:style-name="P31">- T. Lagoarde-Segot, R. Pérez, W. Sun: “Conclusion: Finance and Sustainability – An Integrated Thinking”, p 259-270 </text:p>
      <text:p text:style-name="P32"/>
      <text:p text:style-name="P33"><text:span text:style-name="T33">- B. Paranque, R. Pérez (Eds) (2016</text:span><text:span text:style-name="T34">), Finance reconsidered – New perspectives for a Responsible and Sustainable Finance, </text:span><text:span text:style-name="T33">Bingley, Emerald Books, 414 p </text:span></text:p>
      <text:p text:style-name="P34">(nouvelle version, augmentée, de l’ouvrage de 2015 publié aux P. U. du Septentrion). Dans cet ouvrage : - <text:span text:style-name="T35">B. Paranque, R. Pérez : </text:span><text:span text:style-name="T36">« </text:span><text:span text:style-name="T35">Finance reconsidered », p 3-13</text:span></text:p>
      <text:p text:style-name="P35">- R. Pérez : “Analysis of the financial crisis or a crisis in financial analysis?”, p 111-141</text:p>
      <text:p text:style-name="P36">- R. Pérez: “Presentation of the Finance and Sustainability programme”, p 399-406</text:p>
      <text:p text:style-name="P36"/>
      <text:p text:style-name="Standard">- B. Paranque, R. Pérez (Eds) (2015<text:span text:style-name="T13">), La finance autrement ? Réflexions critiques sur la finance moderne</text:span>, Villeneuve d’Ascq, P. U. du Septentrion, 328 p (cf ci-dessus)</text:p>
      <text:p text:style-name="P33"/>
      <text:p text:style-name="P33"><text:soft-page-break/>- B. Christophe, R. Pérez (Eds) (2012), <text:span text:style-name="T13">Agro-ressources et écosystèmes : enjeux sociétaux et pratiques managériales »</text:span>, Villeneuve d’Ascq, P. U. du Septentrion, 440 p</text:p>
      <text:p text:style-name="P33"><text:tab/>Dans cet ouvrage : B. Christophe, R. Pérez : « Introduction : dépasser le dilemme entre développer les productions ou préserver les écosystèmes », p 17-23</text:p>
      <text:p text:style-name="P25"/>
      <text:p text:style-name="P33"><text:span text:style-name="T37">- W. Sun, C. Louche, R. Pérez (Eds) (2011), </text:span><text:span text:style-name="T38">Finance and Sustainability : Towards a New paradigm ? A Post-Crisis Agenda, </text:span><text:span text:style-name="T37">Bingley, Emerald Books, 374 p</text:span></text:p>
      <text:p text:style-name="P37"><text:tab/>Dans cet ouvrage: W. Sun, C. Louche, R. Pérez, « Finance and Sustainability: Exploring the reality we are making”, p 3-15 </text:p>
      <text:p text:style-name="P37"/>
      <text:p text:style-name="P20">- Groupe de Bellechasse <text:span text:style-name="Appel_20_note_20_de_20_bas_20_de_20_p.2"><text:note text:id="ftn5" text:note-class="footnote"><text:note-citation>5</text:note-citation><text:note-body><text:p text:style-name="Footnote"><text:s/>Collectif de membres de l’Académie d’agriculture de France : J. Bonnamour, J-M. <text:span text:style-name="T33">Boussard, D. Hairy, J-C. Kroll, P. Marsal, A. Neveu, F. Papy, R. Pérez</text:span></text:p></text:note-body></text:note></text:span>(2009) <text:span text:style-name="T13">L’alimentation du Monde et son avenir</text:span>, Paris, L’Harmattan, </text:p>
      <text:p text:style-name="P20"/>
      <text:p text:style-name="P20">- C. Fourcade, G. Pache &amp; R. Pérez (Eds) (2006), <text:span text:style-name="T13">La stratégie dans tous ses états,</text:span> Colombelles, Editions EMS, 380 p. </text:p>
      <text:p text:style-name="P20"><text:s text:c="15"/>Dans cet ouvrage : R.P. : « Jalons pour un nouveau paradigme en management », chapitre 3, pp 73-88. </text:p>
      <text:p text:style-name="P38"/>
      <text:p text:style-name="P38">- R. Pérez - avec J. Brabet et S. Yami (Eds) - (2004) <text:span text:style-name="T13">Management de la compétitivité et emploi</text:span>, Paris, L’Harmattan, 378 p.</text:p>
      <text:p text:style-name="P39"><text:s text:c="10"/>Dans cet ouvrage, plusieurs contributions :</text:p>
      <text:list xml:id="list875846845" text:style-name="WW8Num2">
        <text:list-item>
          <text:p text:style-name="P40">note de présentation, p 9-12</text:p>
        </text:list-item>
        <text:list-item>
          <text:p text:style-name="P40">introduction, p 13-22</text:p>
        </text:list-item>
        <text:list-item>
          <text:p text:style-name="P40">chap. 1: le cas Perrier-Nestlé, p 25-40</text:p>
        </text:list-item>
        <text:list-item>
          <text:p text:style-name="P40">chap. 2 : le cas Danone et l’affaire LU-Danone, p 53-72</text:p>
        </text:list-item>
        <text:list-item>
          <text:p text:style-name="P40">chap. 4, annexe : les indicateurs de performances, p 125-135</text:p>
        </text:list-item>
        <text:list-item>
          <text:p text:style-name="P40">conclusion : gouvernance, stratégie et management, p 355-372</text:p>
        </text:list-item>
      </text:list>
      <text:p text:style-name="P25"/>
      <text:p text:style-name="P41"><text:span text:style-name="T39">C – Contributions à ouvrages </text:span><text:span text:style-name="T40">(hors celles citées précédemment)</text:span></text:p>
      <text:p text:style-name="P42"/>
      <text:p text:style-name="P43">R. <text:s/>Pérez &amp; E. Walliser (2025) « Les rachats d’actions au prisme de la gouvernance d’entreprise » in B. Burkhardt &amp; E. Poincelot (Eds),<text:span text:style-name="T10"> </text:span><text:span text:style-name="T41">Gouvernance des Organisations </text:span><text:span text:style-name="T12"><text:s/>- </text:span><text:span text:style-name="T41">Retour sur les apports </text:span><text:span text:style-name="T12">de G</text:span><text:span text:style-name="T41">érard </text:span><text:span text:style-name="T12">Charreaux</text:span>, AMU, P. U. de Provence, <text:span text:style-name="T42">p. 99-108</text:span> <text:bookmark-start text:name="_Hlk111297571"/></text:p>
      <text:p text:style-name="P44"/>
      <text:p text:style-name="P45">R. Pérez <text:span text:style-name="T26">(202</text:span><text:span text:style-name="T43">4</text:span><text:span text:style-name="T26">) </text:span>« <text:span text:style-name="T44">Les dynamiques des sociétés humaines dans un monde incertain - Éléments pour un cadre d’étude » in D. Vinot <text:s/></text:span><text:span text:style-name="T45">&amp; al. </text:span><text:span text:style-name="T44">(Ed</text:span><text:span text:style-name="T45">s</text:span><text:span text:style-name="T44">), </text:span><text:span text:style-name="T46">La société en projet – en l’honneur de J-P Claveranne</text:span><text:span text:style-name="T44">, </text:span><text:span text:style-name="T45">MA Editio</text:span><text:span text:style-name="T47">ns </text:span><text:span text:style-name="T45">- ESKA, chap. 2, </text:span><text:span text:style-name="T48">p 51-71</text:span></text:p>
      <text:p text:style-name="P46"/>
      <text:p text:style-name="P47">R. Pérez (2022) « Réflexions sur la financiarisation des stratégies des entreprises » in Y. Levant (Ed), <text:span text:style-name="T12">Histoire, management et société – </text:span><text:span text:style-name="T49">en l’honneur de H. Zimnovitch</text:span>, <text:span text:style-name="T36">Paris, Classiques Garnier, </text:span>p 471-491</text:p>
      <text:p text:style-name="P48"/>
      <text:p text:style-name="P49">R. Pérez (2022) « Elinor Ostrom : de la diversité de la vie collective aux modalités de l’action organisée » in Y-F. Livian &amp; M. Bidan (Eds),<text:span text:style-name="T12"> Les grands auteurs aux frontières du management</text:span>, Caen, EMS, p. 283-392</text:p>
      <text:p text:style-name="P49"/>
      <text:p text:style-name="P49"><text:soft-page-break/>R. Pérez (2021), « Des écoles de pensée en sciences humaines et sociales et plus particulièrement en économie et gestion – Application à l’ISEOR », in H. Savall &amp; V. Zardet (Eds),<text:span text:style-name="T12"> Traité du Management socio-économique</text:span>, Caen, Editions EMS, chap. 8, p. 163-174</text:p>
      <text:p text:style-name="P49"><text:tab/><text:span text:style-name="T26">Ouvrage traduit en anglais et en espagnol</text:span></text:p>
      <text:p text:style-name="P50"><text:bookmark-end text:name="_Hlk111297571"/></text:p>
      <text:h text:style-name="P51" text:outline-level="1"><text:span text:style-name="T50">R. Pérez (2018), </text:span><text:span text:style-name="T51">« To a new Corporate Information and Control System” in I. Tchotourian (Ed), </text:span><text:span text:style-name="T52">Company Law and Corporate Social Responsibility - </text:span><text:span text:style-name="T53">New legal and economic challenges</text:span><text:span text:style-name="T52">”</text:span><text:span text:style-name="T51">, Brussels, Bruylant </text:span></text:h>
      <text:p text:style-name="P52"/>
      <text:p text:style-name="P49">P-L. Dubois, R. Pérez (2017), « De l’utilité des sciences de gestion comme fondement de leur légitimité » in J-M. Peretti &amp; al., <text:span text:style-name="T12">Une vision des ressources humaines sans frontières</text:span>, Caen, EMS, p 269-277</text:p>
      <text:p text:style-name="P49"><text:bookmark-start text:name="_Hlk115509884"/></text:p>
      <text:p text:style-name="P49">R. Pérez – avec E. S. Brondizio – (2017 – 1° éd. ; 2021 – 2° éd.), « L’Ecole de Bloomington » in F. Orsi &amp; al (Eds) <text:span text:style-name="T13">Encyclopédie des communs</text:span>, Paris, P.U.F., p 474-477 (1° éd.), p 524-527 (2° éd.)</text:p>
      <text:p text:style-name="P49"><text:bookmark-end text:name="_Hlk115509884"/></text:p>
      <text:p text:style-name="P53">R. Pérez – avec Y. Dupuy et M. Marchesnay - (2016) « Remonter les handicaps de la gestion » in V. des Garets et C. Fournier (Eds) <text:span text:style-name="T13">Génération Marketing et sciences de gestion</text:span>, Paris, Economica-FNEGE, p 201-213</text:p>
      <text:p text:style-name="P53"/>
      <text:p text:style-name="P53">R. Pérez – avec S. Mignon et E. Walliser (2016) « La relation entre l’entreprise et l’éthique au défi de l’ère numérique » in M. Brasseur (Ed) <text:span text:style-name="T13">L’éthique et l’entreprise, </text:span>Paris, L’Harmattan, p 269-282 </text:p>
      <text:p text:style-name="P54"/>
      <text:p text:style-name="P54">R. Pérez (2016), « De François Perroux à Elinor Ostrom : la nécessité de postures hétérodoxes en sciences économiques et de gestion », in G. Blardonne et H. Savall (eds) <text:span text:style-name="T13">Compétitivité et activité économique </text:span><text:span text:style-name="T54">(14° Journée François Perroux - 25.09.13</text:span><text:span text:style-name="T13">)</text:span>, Ecully, ISEOR, p 169-176</text:p>
      <text:p text:style-name="P54"/>
      <text:p text:style-name="Normal_20__28_Web_29_">R. Pérez – avec S. Mignon et E. Walliser - (2015) « Economie immatérielle, innovations managériales et développement » in N. Tournois &amp; al. (Eds) <text:span text:style-name="T13">L’entreprise revisitée</text:span><text:span text:style-name="T54">, </text:span>Aix-en-Provence, P. U. de Provence, p 163-174</text:p>
      <text:p text:style-name="P54"/>
      <text:p text:style-name="P54">R. Pérez – avec E. Godelier et J. Brabet - (2015) « Sur la nécessité de positions hétérodoxes en sciences de gestion. Deux figures emblématiques : James March et Elinor Ostrom », in G. Naro et D. Travaillé (Eds) <text:span text:style-name="T13">Les systèmes de gestion entre simplification et complexification</text:span>, Paris, Economica, chap 27, p 307-331,</text:p>
      <text:p text:style-name="P25"/>
      <text:p text:style-name="P49">R. Pérez – avec E. Walliser et S. Mignon - (2014) « A propos des indicateurs de performance : comment mesurer la rentabilité ? » in A. Burlaud (Ed) <text:span text:style-name="T13">Comptabilité, Finance et Politique, </text:span>Paris Foucher, chap. 4, p. 255-268</text:p>
      <text:p text:style-name="P49"/>
      <text:p text:style-name="P49">R. Pérez (2014) « La figure de l’enseignant-chercheur en sciences de gestion entre acteurs privés et pouvoirs publics », in M. Kalika &amp; al. (Eds) <text:span text:style-name="T13">Le Professeur de management à 360°</text:span>, Paris, Vuibert, chap 17, pp 143-149</text:p>
      <text:p text:style-name="P25"/>
      <text:p text:style-name="P33"><text:span text:style-name="T55">R. Pérez (2013), article « Gouvernance de l’entreprise » in N. Postel, R. Sobel (Eds), </text:span><text:span text:style-name="T56">Dictionnaire critique de le RSE, </text:span><text:span text:style-name="T55">Villeneuve d’Asq, P. U. du Septentrion, pp 226-236</text:span></text:p>
      <text:p text:style-name="P55"/>
      <text:p text:style-name="P49"><text:soft-page-break/>R. Pérez (2012 - 1° éd. ; 2° éd. 2016), « La gouvernance de l’entreprise » in J-M. Saussois (Ed), <text:span text:style-name="T13">Les Organisations – Etat des savoirs</text:span>, Auxerre, Ed. Sciences Humaines, pp 215-222</text:p>
      <text:p text:style-name="P33"/>
      <text:p text:style-name="P33">R. Pérez (2012), “Gouvernance, responsabilité sociétale et développement durable », in A. Le Flanchec, O. Uzan, M. Doucin (Eds), <text:span text:style-name="T13">Responsabilité sociale de l’entreprise et gouvernance mondiale</text:span>, Paris, Economica, pp 145-155</text:p>
      <text:p text:style-name="P25"/>
      <text:p text:style-name="P56"><text:span text:style-name="T37">R. Pérez (2011) « Finance, governance and management: lessons to be learned from the current crisis” in W. Sun, J. Stewart &amp; D. Pollard, D. (Eds), </text:span><text:span text:style-name="T57">Corporate Governance and the Global Financial Crisis: International Perspectives</text:span><text:span text:style-name="T37">, Cambridge U</text:span><text:span text:style-name="T58">n.</text:span><text:span text:style-name="T37"> P</text:span><text:span text:style-name="T58">r</text:span><text:span text:style-name="T37">, chap 6, pp 215-244 </text:span></text:p>
      <text:p text:style-name="P57"><text:tab/></text:p>
      <text:p text:style-name="P49"><text:span text:style-name="T37">R. Pérez (2011) « </text:span><text:span text:style-name="T59">To what extent is management research legitimate?” in </text:span><text:span text:style-name="T37">Th. Durand <text:s/>&amp; S. Dameron (Eds.) </text:span><text:span text:style-name="T38">Redesigning Managerial Education and Research – Proposal or European Scholars</text:span><text:span text:style-name="T37">, London, Edward Elgar Publ., </text:span></text:p>
      <text:p text:style-name="P58"><text:tab/></text:p>
      <text:p text:style-name="P49">B. Coriat, Th. Coutrot, R. Pérez, O. Weinstein (2011), « Entreprises : sortir de la financiarisation », in Les économistes atterrés (Eds) <text:span text:style-name="T13">Changer d’économie</text:span>, Paris, LLL, pp 149-171</text:p>
      <text:p text:style-name="P49"/>
      <text:p text:style-name="P49">J-P. Claveranne, M. Marchesnay, R. Pérez (2011), « Gouvernance et management : un pont trop loin ? », in Ch. Hoarau, J-L. Malo, C. Simon (Eds), <text:span text:style-name="T13">Comptabilité, contrôle et société</text:span>, Paris, Foucher, pp 279-291</text:p>
      <text:p text:style-name="P49"/>
      <text:p text:style-name="P49">A. Burlaud, R. Pérez (2011), « La comptabilité est-elle un bien commun ? », in M. Nikitin &amp; Ch. Richard (Eds.), <text:span text:style-name="T13">Comptabilité, société et politique,</text:span> Paris, Economica, chap. 14, pp 217-233</text:p>
      <text:p text:style-name="P27"/>
      <text:p text:style-name="P49">R. Pérez (2011) « Comment une entreprise responsable peut-elle prendre en compte la question sociétale dans le cadre du développement durable ? » in Ph. Guizard (Ed.) <text:span text:style-name="T13">Les développements durables, </text:span>Montpellier, CRDP, pp 88-91 </text:p>
      <text:p text:style-name="P27"/>
      <text:p text:style-name="P27">R. Pérez (2010) « La firme et ses écosystèmes : structuration et évolution » in K. Messeghem &amp; al. (Ed.) <text:span text:style-name="T13">Entrepreneur et dynamiques territoriales, </text:span>Caen, Edit. EMS, chap 9, pp 145-160</text:p>
      <text:p text:style-name="P27"/>
      <text:p text:style-name="P27">R. Pérez (2009) « Finance, gouvernance et management : quelles leçons tirer de la crise actuelle ? » in M. Kalika (Ed.) <text:span text:style-name="T13">Les hommes et le management : des réponses à la crise</text:span>, Paris, Economica, chap 13, pp 211-224</text:p>
      <text:p text:style-name="P27"/>
      <text:p text:style-name="P27">R. Pérez (2008) « Management et société » in G. Schmidt (Ed) <text:span text:style-name="T13">Le management : fondements et renouvellements,</text:span> Auxerre, Éditions Sc Humaines, pp 339- 351</text:p>
      <text:p text:style-name="P49"/>
      <text:p text:style-name="P49">R. Pérez (2008) « La recherche en gestion est-elle légitime ? » in M. Marchesnay &amp; M.A. Payaud (Eds) <text:span text:style-name="T13">Stratégies et Pouvoirs</text:span>, Paris, Vuibert-FNEGE, pp 51-61</text:p>
      <text:p text:style-name="P49"/>
      <text:p text:style-name="P38">R. Pérez (2007) « Sur la gouvernance d’un champ scientifique et technique : application au champ gestion-management en France » in P-L Dubois et Y. Dupuy (Eds) <text:span text:style-name="T13">Connaissance et Management</text:span> Paris, Economica, chap. 1, pp 13-21</text:p>
      <text:p text:style-name="P38"/>
      <text:p text:style-name="P38">R. Pérez (2007) « La diversité historique des restructurations » in J. Allouche et J. Freiche (Eds) <text:span text:style-name="T13">Restructurations d’entreprise : regards croisés</text:span>, Paris, Vuibert, chap. 1, pp 9-26</text:p>
      <text:p text:style-name="P38"/>
      <text:p text:style-name="P38"><text:soft-page-break/>R. Pérez (2006), « Un régime méditerranéen de gouvernance d’entreprise ? » in J-M Peretti (Ed) <text:span text:style-name="T13">Richesse de la diversité et management</text:span>, Paris, Vuibert, pp 179-188</text:p>
      <text:p text:style-name="P38"/>
      <text:p text:style-name="P38">R. Pérez (2005) « Pour une approche socialement responsable du management » in J-C Dupuis et C. Le Bas (Eds) <text:span text:style-name="T13">Le management responsable</text:span>, Paris, Economica, pp 159-173 </text:p>
      <text:p text:style-name="P38"/>
      <text:p text:style-name="Standard"><text:span text:style-name="T55">R. Pérez (2004) « Le choc des paradigmes en sciences de gestion » in G. Garel &amp; E. Godelier, </text:span><text:span text:style-name="T60">Enseigner le management – Méthodes, institutions, mondialisation, </text:span><text:span text:style-name="T55">Paris, Hermès-Lavoisier, pp 138-146</text:span></text:p>
      <text:p text:style-name="P59"/>
      <text:p text:style-name="P60"><text:span text:style-name="T36">R. Pérez (</text:span><text:span text:style-name="T61">2003-2012</text:span><text:span text:style-name="T36">) « La dimension ressource humaine des restructurations industrielles » in J. Allouche (Ed.), </text:span><text:span text:style-name="T62">Encyclopédie des ressources humaines</text:span><text:span text:style-name="T36">, Paris, Vuibert </text:span></text:p>
      <text:p text:style-name="P61"><text:span text:style-name="T63">- 1° édition – 2003 - pp </text:span><text:span text:style-name="T36">1297-1307 <text:s/></text:span></text:p>
      <text:p text:style-name="P62">- 2° édition – 2006 - pp 1153-1160 </text:p>
      <text:p text:style-name="P63">- 3° édition – 2012 - pp 1310-1317</text:p>
      <text:p text:style-name="P64"/>
      <text:p text:style-name="P25"/>
      <text:p text:style-name="P25">II – Publications via revues (dossiers thématiques, articles, tribunes, recensions,…)</text:p>
      <text:p text:style-name="P65"><text:bookmark-start text:name="_Hlk115510039"/></text:p>
      <text:p text:style-name="P66">D) Coordination de numéros spéciaux et dossiers thématiques</text:p>
      <text:p text:style-name="P67"/>
      <text:p text:style-name="P27"><text:bookmark-start text:name="_Hlk111298393"/><text:span text:style-name="T55">- dossier thématique (coordonné par R. Pérez) (2022) sur « La relation entreprise-société : enjeux et règles du jeu. Les leçons de l’affaire Faber-Danone », </text:span><text:span text:style-name="T60">Entreprise &amp; Société</text:span><text:span text:style-name="T55"> (ENSO), n° 11, pp 41-153. Dans ce numéro : R P., « Présentation du dossier », pp 43-50</text:span></text:p>
      <text:p text:style-name="P27"><text:bookmark-end text:name="_Hlk111298393"/></text:p>
      <text:p text:style-name="P27"><text:bookmark-start text:name="_Hlk88518829"/><text:bookmark-start text:name="_Hlk111298365"/><text:span text:style-name="T55">- dossier thématique (coordonné par R. Pérez) (2021) sur « Finance responsable », </text:span><text:span text:style-name="T60">Entreprise &amp; Société </text:span><text:span text:style-name="T55">(ENSO), n° 9, pp 38-173. </text:span><text:bookmark-end text:name="_Hlk88518829"/></text:p>
      <text:p text:style-name="P68"><text:tab/>Dans ce numéro : R.P. « Finance responsable : une présentation », pp 39-48</text:p>
      <text:p text:style-name="P68"><text:bookmark-end text:name="_Hlk111298365"/><text:bookmark-end text:name="_Hlk115510039"/></text:p>
      <text:p text:style-name="P27"><text:span text:style-name="T55">- numéro thématique (coordonné par R. Pérez et B. Paranque) (2015) sur « Ostrom et la gestion des communs », </text:span><text:span text:style-name="T56">Revue de l’Organisation responsable, </text:span><text:span text:style-name="T55">v. 7, n° 2 </text:span></text:p>
      <text:p text:style-name="P68"><text:tab/>Dans ce numéro : R.P. et B. Paranque, « Elinor Ostrom : les communs et l’action collective », p 3-10</text:p>
      <text:p text:style-name="Standard"><text:span text:style-name="T55"><text:tab/>E. Godelier et R.P., </text:span>« Sur l’hétérodoxie soutenable en sciences sociales : regards croisés sur les itinéraires de James March et d’Elinor Ostrom », p 11-23 </text:p>
      <text:p text:style-name="Standard"/>
      <text:p text:style-name="P27"><text:span text:style-name="T55">- dossier thématique (coordonné par R. Pérez et F. Silva) (2013) sur « Biens communs et Economie sociale : avec Elinor Ostrom », </text:span><text:span text:style-name="T56">Management et Avenir, </text:span><text:span text:style-name="T55">n° 65, novembre, p 94 - 205</text:span></text:p>
      <text:p text:style-name="P69">Dans ce numéro : R.P. et F. Silva « Gestion des biens collectifs, capital social et auto-organisation : l’apport d’Elinor Ostrom à l’Economie sociale et solidaire », p 95 - 107 </text:p>
      <text:p text:style-name="P69"/>
      <text:p text:style-name="P27">- numéro thématique (cordonné par R. Pérez &amp; al.) (2012) – série KF « Entreprise et finance », n° 2 - <text:span text:style-name="T13">Economies et Sociétés (cahiers de l’ISMEA)</text:span>, tome 46, n° 3, mars, p 413-646. <text:s/><text:tab/>Dans ce numéro : R.P., J. Ninet, H. Zimnovitch « Introduction », p 413-422</text:p>
      <text:p text:style-name="P25"><text:tab/></text:p>
      <text:p text:style-name="P27">- numéro thématique (coordonné par R. Pérez &amp; al.) (2010) sur « Finance responsable » - <text:s/>série KF « Entreprise et finance », n° 1 - <text:span text:style-name="T13">Economies et Sociétés (cahiers de l’ISMEA)</text:span>, tome XLIV, n° 11, novembre, p 1705-1884. <text:tab/></text:p>
      <text:p text:style-name="P70">Dans ce numéro : R.P, C. Louche, W. Sun « Finance, soutenabilité et responsabilité », p 1705-1719</text:p>
      <text:p text:style-name="P70"><text:soft-page-break/></text:p>
      <text:p text:style-name="P27">- numéro thématique (coordonné par R. Pérez) (2008) sur « La gouvernance de l’entreprise » - série K « Economie de l’entreprise » - n° 19, <text:span text:style-name="T13">Economies et Sociétés (cahiers de l’ISMEA)</text:span>, tome XLII, n° 10, octobre, p 1819-2075</text:p>
      <text:p text:style-name="P27"><text:tab/>Dans ce numéro : R.P. « Sur une contribution française à la recherche sur la gouvernance d’entreprise », p 1819-1830</text:p>
      <text:p text:style-name="P27"/>
      <text:p text:style-name="P71">- dossier thématique (coordonné par <text:s text:c="2"/>J. Orsoni &amp; R. Pérez) (2006) sur « le management méditerranéen » - <text:span text:style-name="T13">Revue Française de gestion (RFG), </text:span>n° 166, août-sept., pp 93-189. </text:p>
      <text:p text:style-name="P72">Dans ce dossier : J. Orsoni &amp; R.P. « Le management méditerranéen : forme dépassée ou formule d’avenir ? », pp 95-100</text:p>
      <text:p text:style-name="P27"/>
      <text:p text:style-name="P27"/>
      <text:p text:style-name="P73"><text:span text:style-name="T64">E) Articles dans revues scientifiques classées </text:span><text:span text:style-name="T55">(autres que ceux mentionnés ci-dessus)</text:span></text:p>
      <text:p text:style-name="P67"/>
      <text:p text:style-name="P27"><text:span text:style-name="T55">- S. Mignon, R. Pérez, E. Walliser (2020), « Destins familiaux et pérennité des entreprises. Les familles Carasso, Riboud et l’entreprise Danone 1919-2019 », </text:span><text:span text:style-name="T60">Systèmes alimentaires/Food Systems (SAFS</text:span><text:span text:style-name="T55">), n° 5, pp 205-231</text:span></text:p>
      <text:p text:style-name="P68"/>
      <text:p text:style-name="P27"><text:span text:style-name="T55">– R. Pérez (2017), « L’articulation marchand-non marchand. Cadre général d’analyse et application à la nouvelle économie numérique », </text:span><text:bookmark-start text:name="_Hlk88517606"/><text:span text:style-name="T60">Entreprise &amp; Société (ENSO),</text:span><text:span text:style-name="T55"> n° 1, pp 51-96</text:span><text:bookmark-end text:name="_Hlk88517606"/></text:p>
      <text:p text:style-name="P68"/>
      <text:p text:style-name="P49">– R. Pérez (2010) « Analyse financière de la crise ou crise de l’analyse financière ? », <text:span text:style-name="T13">Management et Avenir,</text:span> n° 35, mai, pp 170-194</text:p>
      <text:p text:style-name="P27"/>
      <text:p text:style-name="P27">– R. Pérez (2008) « Le chercheur en gestion est-il audible ? », <text:span text:style-name="T13">Sciences de Gestion, </text:span>ISEOR,<text:span text:style-name="T13"> </text:span>n° 64, p 325-342</text:p>
      <text:p text:style-name="P27"/>
      <text:p text:style-name="P27">- R. Pérez (2007) « Dynamique des organisations et développement durable : propositions pour un cadre d’analyse » <text:span text:style-name="T13">Revue de l’Organisation Responsable (ROR),</text:span> vol. 2, n° 2, juillet, pp 16-26</text:p>
      <text:p text:style-name="P27"/>
      <text:p text:style-name="P27">– R. Pérez (2007) « Sur la gouvernance des disciplines de gestion en France », <text:span text:style-name="T13">Revue française de gestion (RFG)</text:span>, (N° spécial « l’enseignement de la gestion), nov-déc, n° 178-179, pp 263-274</text:p>
      <text:p text:style-name="P25"/>
      <text:p text:style-name="P71">- F. Palpacuer, R. Pérez, S. Tozanli, J. Brabet (2006) « Financiarisation et globalisation des stratégies d’entreprises : le cas des multinationales agroalimentaires en Europe », <text:span text:style-name="T13">Finance-Contrôle-Stratégie (FCS)</text:span>, vol. 9, n° 3, sept, pp 165-189</text:p>
      <text:p text:style-name="P71"/>
      <text:p text:style-name="P71">- R. Pérez (2006), « Les relations capital humain – capital financier au sein du triptyque modèle économique - régime de gouvernance - système de management. L’exemple de l’évolution du groupe BSN-Danone 1984-2004, <text:span text:style-name="T13">Gestion 2000,</text:span> n° 3, mai-juin, pp 213-243 </text:p>
      <text:p text:style-name="P71"/>
      <text:p text:style-name="P71">- R. Pérez (2006), « La gouvernance des grandes firmes françaises n’est plus ce qu’elle était », <text:span text:style-name="T13">Economies &amp; sociétés</text:span> <text:span text:style-name="T13">(cahiers de l’ISMEA) - </text:span>série AG, n° 28 - tome 40, n° 5, pp 735-745.</text:p>
      <text:p text:style-name="P74">Article repris par <text:span text:style-name="T13">Problèmes Economiques</text:span> – n° 2918 – 28.02.07 – pp 17-23</text:p>
      <text:p text:style-name="P25"/>
      <text:p text:style-name="P71"><text:soft-page-break/>- R Pérez (2005), « Quelques réflexions sur le management responsable, le développement durable et la responsabilité sociale de l’entreprise » <text:span text:style-name="T13">La Revue des Sciences de Gestion (LRDSG)</text:span>, n° 211-212, pp 29-46.</text:p>
      <text:p text:style-name="P74">Article repris par <text:span text:style-name="T13">Problèmes économiques</text:span>, n° 2894, 01.03.06, pp 26-35 </text:p>
      <text:p text:style-name="P71"/>
      <text:p text:style-name="P71">- R. Pérez (2003), « About Global Responsability in Management”, <text:span text:style-name="T12">Corporate Governance</text:span>, vol. 3, n° 3, pp 78-89 (special issue « Global Responsability » - Ed.: Y. Pesqueux)</text:p>
      <text:p text:style-name="P71"/>
      <text:p text:style-name="P75">F– Articles dans autres revues (professionnelles, institutionnelles…)</text:p>
      <text:p text:style-name="P76"/>
      <text:p text:style-name="P77"><text:span text:style-name="T55">- R. Pérez (2013), « Gouvernance d’entreprise », </text:span><text:span text:style-name="T56">Qualitique</text:span><text:span text:style-name="T55">, n° 246, octobre, p 51-61</text:span></text:p>
      <text:p text:style-name="P78"/>
      <text:p text:style-name="P4"><text:span text:style-name="T65">- R. Pérez </text:span><text:span text:style-name="T55">&amp; J. Weber (coord.) (2013), « La gestion des ressources communes - en</text:span><text:span text:style-name="T66"> </text:span><text:span text:style-name="T55">hommage à Elinor Ostrom », séance thématique, </text:span><text:span text:style-name="T56">Académie Agriculture de France</text:span><text:span text:style-name="T55">, Paris, 05.06.13 Synthèse in </text:span><text:span text:style-name="T56">Comptes Rendus A.A.F.,</text:span><text:span text:style-name="T55"> vol 99, pp 101-112</text:span></text:p>
      <text:p text:style-name="P79"/>
      <text:p text:style-name="P4"><text:span text:style-name="T55">- R. Pérez &amp; J-L. Rastoin (coord.) (2010), « La gouvernance coopérative », séance thématique, </text:span><text:span text:style-name="T56">Académie Agriculture de France</text:span><text:span text:style-name="T55">, Paris, 19.11.10. Synthèse in </text:span><text:span text:style-name="T56">Comptes Rendus A.A.F.,</text:span><text:span text:style-name="T55"> vol 96, n° 4, pp 67-76</text:span></text:p>
      <text:p text:style-name="P80"/>
      <text:p text:style-name="P4">- R. Pérez (2010) « Les firmes agro-alimentaires des pays méditerranéens face aux défis de la mondialisation et du développement durable », <text:span text:style-name="T13">Annales Méditerranéennes de l’Economie (AME),</text:span> n° 2, juillet, p 47-82</text:p>
      <text:p text:style-name="P81"/>
      <text:p text:style-name="P1">– R. Pérez (2010) « Sur la contingence des modes de gouvernance de l’action collective entendue dans ses complexités : Elinor Ostrom » in <text:span text:style-name="T13">Interlettre MCX-APC, </text:span>n° 53, juillet</text:p>
      <text:p text:style-name="P1"/>
      <text:p text:style-name="P1">- R. Pérez (2009) « Sur la gouvernance d’entreprise », in dossier spécial « La gouvernance », <text:span text:style-name="T13">Qualitique,</text:span> n° 206, avril, pp 26-35 </text:p>
      <text:p text:style-name="P1"/>
      <text:p text:style-name="P1">- R. Pérez (2009) « La gouvernance d’entreprise : évolutions et débats récents », in « La capitalisme : mutations et diversités », <text:span text:style-name="T13">Cahiers français</text:span>, n° 349, mars 2009, pp 69-75</text:p>
      <text:p text:style-name="P1"/>
      <text:p text:style-name="P1">- R. Pérez (2008) « commerce équitable et développement durable », in séance thématique sur « le commerce équitable », <text:span text:style-name="T13">Académie d’Agriculture de France</text:span> (avec l’Académie des sciences commerciales), Paris, 16.04.08, synthèse in <text:span text:style-name="T13">Comptes Rendus A.A.F.,</text:span> vol 94, n° 2, pp 67-79</text:p>
      <text:p text:style-name="P1"/>
      <text:p text:style-name="P1">- <text:s/>R. Pérez (2007) « La responsabilité professionnelle des professions du chiffre », <text:span text:style-name="T13">Qualitique</text:span>, N° 184, janvier, pp 33-36</text:p>
      <text:p text:style-name="P1"/>
      <text:p text:style-name="P71">- R. Pérez (2005), « Les risques environnementaux et sociétaux en agriculture » - séance sur « les nouveaux risques en agriculture » - <text:span text:style-name="T13">Académie d’Agriculture de France</text:span> – Paris, 07.12.05 ; synthèse publiée dans <text:span text:style-name="T13">Comptes Rendus A.A.F.,</text:span> vol 91, n° 1, pp 60-70</text:p>
      <text:p text:style-name="P71"/>
      <text:p text:style-name="P71">- R. Pérez et J. Brabet (2005), « Management de la compétitivité et emploi : un cadre d’analyse », <text:span text:style-name="T13">Humanisme &amp; Entreprise</text:span>, n° 273, octobre 2005, pp 53-73</text:p>
      <text:p text:style-name="P71"/>
      <text:p text:style-name="P71">– R. Pérez (2004), La gouvernance de l’entreprise », <text:span text:style-name="T12">Sciences Humaines</text:span>, n° 44, mai, pp 10-12</text:p>
      <text:p text:style-name="P71"/>
      <text:p text:style-name="P71"><text:soft-page-break/><text:s/>– R. Pérez (2004), « L’évolution des modèles de gouvernance d’entreprises en Europe », <text:span text:style-name="T12">L’Option de Confrontations Europe</text:span>, n° 19, janvier </text:p>
      <text:p text:style-name="P71"><text:tab/>Article repris par <text:span text:style-name="T12">Problèmes économiques</text:span>, n° 2854, juin, pp 2-9</text:p>
      <text:p text:style-name="P71"/>
      <text:p text:style-name="P82"/>
      <text:p text:style-name="P83"><text:bookmark-start text:name="_Hlk115509799"/><text:bookmark-start text:name="_Hlk115510232"/><text:s/>G : préfaces d’ouvrages</text:p>
      <text:p text:style-name="P84"><text:bookmark-end text:name="_Hlk115509799"/><text:span text:style-name="T67">Diverses préfaces d’ouvrages individuels ou collectifs – notamment</text:span><text:span text:style-name="T68"> :</text:span></text:p>
      <text:p text:style-name="P85"/>
      <text:p text:style-name="P86"><text:bookmark-start text:name="_Hlk115509768"/><text:span text:style-name="T36">– M. Dufour &amp; alii, </text:span><text:span text:style-name="T69">La gouvernance dans tous ses états</text:span><text:span text:style-name="T36">, Caen, EMS, 2021, 389 p (Préface R.P. : p 9-13)</text:span></text:p>
      <text:p text:style-name="P64"><text:bookmark-end text:name="_Hlk115509768"/></text:p>
      <text:p text:style-name="P86"><text:span text:style-name="T36">- J. Ninet, </text:span><text:span text:style-name="T69">Taux d’intérêt négatifs – Le trou noir du capitalisme financier</text:span><text:span text:style-name="T36">, </text:span><text:bookmark-start text:name="_Hlk113198290"/><text:span text:style-name="T36">Paris, Classiques Garnier,</text:span><text:bookmark-end text:name="_Hlk113198290"/><text:span text:style-name="T36"> 2020 (Ed. </text:span><text:span text:style-name="T70">Poche), 264 p (Préface R.P.) – idem pour l’édition en anglais, </text:span><text:span text:style-name="T71">Negative Interest Rates – The Black Hole of Financial Capitalism – </text:span><text:span text:style-name="T70">Bingley, Emerald Publishing, 2020</text:span></text:p>
      <text:p text:style-name="P87"/>
      <text:p text:style-name="P86"><text:span text:style-name="T36">- M. Antona &amp; F. Bousquet (Eds), </text:span><text:span text:style-name="T62">Une troisième voie entre l’Etat et le Marché – Echanges avec Elinor Ostrom</text:span><text:span text:style-name="T36">, Paris, Ed. Quae, 2017, 145 p (Préambule R.P. : p 11-15)</text:span></text:p>
      <text:p text:style-name="P64"/>
      <text:p text:style-name="P86"><text:span text:style-name="T72">- Th. Lagoarde-Segot, </text:span><text:span text:style-name="T73">La finance solidaire – Un humanisme économique</text:span><text:span text:style-name="T72">, Bruxelles, De Boeck, 2015 (Préface R.P. : p 9-13)</text:span></text:p>
      <text:p text:style-name="P88"/>
      <text:p text:style-name="P86"><text:span text:style-name="T72">- Y. Pesqueux, </text:span><text:span text:style-name="T73">Gouvernance et privatisation</text:span><text:span text:style-name="T72">, Paris, PUF, 2007 (Préface R.P. : p 5-7)</text:span></text:p>
      <text:p text:style-name="P86"><text:span text:style-name="T72"/></text:p>
      <text:p text:style-name="P89"/>
      <text:p text:style-name="P89">H – Recensions d’ouvrages</text:p>
      <text:p text:style-name="P67"/>
      <text:p text:style-name="P27"><text:span text:style-name="T55">- recension de </text:span><text:span text:style-name="T60">Croissance et décroissance</text:span><text:span text:style-name="T55"> de Bernard Christophe (Ed. Académia, 2023) in </text:span><text:span text:style-name="T60">Entreprise &amp; Société (ENSO),</text:span><text:span text:style-name="T55"> 2023-2, n° 14,</text:span></text:p>
      <text:p text:style-name="P67"/>
      <text:p text:style-name="Standard"><text:bookmark-start text:name="_Hlk117803621"/><text:span text:style-name="T55">– recension de </text:span><text:span text:style-name="T60">Le capitalisme</text:span><text:span text:style-name="T55"> de Pierre-Yves Gome</text:span><text:span text:style-name="T74">z</text:span><text:span text:style-name="T55"> (QSJ ? Humensis 2022) </text:span><text:span text:style-name="T75">in </text:span><text:span text:style-name="T76">Entreprise &amp; Société (ENSO)</text:span><text:span text:style-name="T75">, 2023-1, n° 13, pp 273-74</text:span></text:p>
      <text:p text:style-name="P90"/>
      <text:p text:style-name="Standard"><text:span text:style-name="T55">- recension de</text:span><text:bookmark-end text:name="_Hlk117803621"/><text:span text:style-name="T55"> </text:span><text:span text:style-name="T60">La Réforme de l’entreprise : un modèle français de codétermination </text:span><text:span text:style-name="T55">de Nicolas Aubert et Xavier Hollandts (</text:span><text:bookmark-start text:name="_Hlk117883110"/><text:span text:style-name="T55">PUAM</text:span><text:bookmark-end text:name="_Hlk117883110"/><text:span text:style-name="T55"> 2022) </text:span><text:bookmark-start text:name="_Hlk149122835"/><text:span text:style-name="T75">in </text:span><text:span text:style-name="T76">Entreprise &amp; Société (ENSO)</text:span><text:span text:style-name="T75">, 2022-2, n° 12, pp 255-258</text:span></text:p>
      <text:p text:style-name="P91"><text:bookmark-end text:name="_Hlk149122835"/></text:p>
      <text:p text:style-name="Standard"><text:span text:style-name="T55">- recension de </text:span><text:span text:style-name="T76">Homo Strategicus – Capitalisme liquide, destruction créatrice et mondes habitables </text:span><text:span text:style-name="T75">d’Alain-Charles Martinet (EMS 2022) </text:span><text:bookmark-start text:name="_Hlk117977466"/><text:span text:style-name="T75">in </text:span><text:span text:style-name="T76">Entreprise &amp; Société (ENSO)</text:span><text:span text:style-name="T75">, 2022-2, n° 12n pp 252-254</text:span></text:p>
      <text:p text:style-name="P92"><text:bookmark-end text:name="_Hlk117977466"/></text:p>
      <text:p text:style-name="P27"><text:span text:style-name="T55">– recension de </text:span><text:span text:style-name="T60">Comptabilité : l’empire des nombres</text:span><text:span text:style-name="T55"> d’Alain Burlaud (EMS 2022) in </text:span><text:span text:style-name="T60">Entreprise &amp; Société </text:span><text:span text:style-name="T55">(ENSO), 2022-1, n° 11, pp 157-162.</text:span></text:p>
      <text:p text:style-name="P68"/>
      <text:p text:style-name="P27"><text:span text:style-name="T55">– recension de </text:span><text:span text:style-name="T60">Société, Economie et Civilisation – Vers une seconde modernité écologique et solidaire</text:span><text:span text:style-name="T55"> de Bernard Billaudot (EMSHA 2021) in </text:span><text:bookmark-start text:name="_Hlk111115869"/><text:span text:style-name="T60">Entreprise &amp; Société </text:span><text:span text:style-name="T55">(ENSO), 2021-2, n° 10, pp 179-183.</text:span></text:p>
      <text:p text:style-name="P68"/>
      <text:p text:style-name="P27"><text:bookmark-end text:name="_Hlk111115869"/><text:span text:style-name="T55"><text:s/>- recensions de trois essais in </text:span><text:span text:style-name="T60">Entreprise &amp; Société </text:span><text:span text:style-name="T55">(ENSO), 2021-1, n° 9, pp 252-260</text:span></text:p>
      <text:p text:style-name="P70"><text:span text:style-name="T55">- Edgar Morin, </text:span><text:span text:style-name="T60">Changer de voie ; les leçons du coronavirus</text:span><text:span text:style-name="T55">, Denoël, 2020</text:span></text:p>
      <text:p text:style-name="P93"><text:span text:style-name="T55">- Jacques Richard, </text:span><text:span text:style-name="T60">Révolution comptable ; pour une entreprise écologique et sociale</text:span><text:span text:style-name="T55">, Ed. de l’Atelier, 2020</text:span></text:p>
      <text:p text:style-name="P93"><text:soft-page-break/><text:span text:style-name="T55">- Florence Rhodain, </text:span><text:span text:style-name="T60">La nouvelle religion du numérique ; le numérique est-il écologique ? </text:span><text:span text:style-name="T55">EMS, 2019</text:span></text:p>
      <text:p text:style-name="P68"><text:bookmark-end text:name="_Hlk115510232"/></text:p>
      <text:p text:style-name="P27"><text:bookmark-start text:name="_Hlk111117018"/><text:span text:style-name="T55">– recension du </text:span><text:span text:style-name="T60">Discours de Stockholm en réception du Nobel d’économie 2009</text:span><text:span text:style-name="T55"> d’Elinor Ostrom (v. fr. EMS 2018) in </text:span><text:span text:style-name="T60">Entreprise &amp; Société (ENSO), </text:span><text:span text:style-name="T55">2020-1,</text:span><text:span text:style-name="T60"> </text:span><text:span text:style-name="T55">n° 7, pp 181-189 </text:span></text:p>
      <text:p text:style-name="P68"><text:bookmark-end text:name="_Hlk111117018"/></text:p>
      <text:p text:style-name="P27"><text:span text:style-name="T55">– recension de </text:span><text:span text:style-name="T60">Vers une République des biens communs</text:span><text:span text:style-name="T55"> de N. Alix &amp; al (cord.) (LLL 2018) in </text:span><text:span text:style-name="T60">Entreprise &amp; Société (ENSO), </text:span><text:span text:style-name="T55">2018-2,</text:span><text:span text:style-name="T60"> </text:span><text:span text:style-name="T55">n° 4, pp 267-273 </text:span></text:p>
      <text:p text:style-name="P68"/>
      <text:p text:style-name="P27">– recension de Antona M. &amp; Bousquet F. (eds), <text:span text:style-name="T12">Une troisième voie entre l’Etat et le marché - échanges avec Elinor Ostrom</text:span> (Ed. Quae, 2017)<text:span text:style-name="T55"> in </text:span><text:span text:style-name="T60">Entreprise &amp; Société (ENSO), </text:span><text:span text:style-name="T55">2018-1,</text:span><text:span text:style-name="T60"> </text:span><text:span text:style-name="T55">n° 3, pp 235-239 </text:span></text:p>
      <text:p text:style-name="P68"/>
      <text:p text:style-name="P27"><text:span text:style-name="T55">– recension de Marie Cornu, Fabienne Orsi &amp; Judith Rochfeld (Eds), </text:span><text:span text:style-name="T60">Dictionnaire des biens commun</text:span><text:span text:style-name="T55"> (PUF, 2017) in </text:span><text:span text:style-name="T60">Entreprise &amp; Société (ENSO), </text:span><text:span text:style-name="T55">2018-1,</text:span><text:span text:style-name="T60"> </text:span><text:span text:style-name="T55">n° 3, pp 239-243</text:span></text:p>
      <text:p text:style-name="P68"/>
      <text:p text:style-name="P27"><text:span text:style-name="T55">- recension de M. Albouy &amp; G. Charreaux (Eds), </text:span><text:span text:style-name="T60">Les grands auteurs en Finance</text:span><text:span text:style-name="T55"> (EMS 2017 2° ed), in </text:span><text:span text:style-name="T60">Revue Française de Gestion (RFG</text:span><text:span text:style-name="T55">), n° 268, 2017, p 157-163</text:span></text:p>
      <text:p text:style-name="P68"/>
      <text:p text:style-name="P27"><text:bookmark-start text:name="_Hlk111121021"/><text:span text:style-name="T55">- R. Pérez (2017), « La finance en débat dans quelques ouvrages récents », </text:span><text:span text:style-name="T60">Entreprise &amp; Société (ENSO),</text:span><text:span text:style-name="T55"> n° 1, pp 281-291 ; </text:span><text:bookmark-start text:name="_Hlk111122301"/><text:span text:style-name="T55">note de lecture </text:span><text:bookmark-end text:name="_Hlk111121021"/><text:span text:style-name="T55">avec les recensions de :</text:span><text:bookmark-end text:name="_Hlk111122301"/></text:p>
      <text:p text:style-name="P93"><text:span text:style-name="T55">- </text:span><text:span text:style-name="T60">L’entreprise liquidée - la finance contre l’investissement</text:span><text:span text:style-name="T55">, de T. Auvray, T. Dallery, S. Rigot, Michalon, 2016</text:span></text:p>
      <text:p text:style-name="P93"><text:span text:style-name="T55">- </text:span><text:span text:style-name="T60">La fabrique de la finance – Pour une approche interdisciplinaire</text:span><text:span text:style-name="T55">, d’I. Chambost, M. Lenglet, Y. Tadjeddine (Eds), P.U. Septentrion, 2016</text:span></text:p>
      <text:p text:style-name="P93"><text:span text:style-name="T55">- </text:span><text:span text:style-name="T60">Le capital fictif</text:span><text:span text:style-name="T55">, de Cédric Durand, Les Prairies ordinaires, 2014</text:span></text:p>
      <text:p text:style-name="P93"><text:span text:style-name="T55">-</text:span><text:span text:style-name="T60"> L’illusion financière</text:span><text:span text:style-name="T55">, de Gaël Giraud, Ed. de l’Atelier, 2015 (3° éd.)</text:span></text:p>
      <text:p text:style-name="P93"><text:span text:style-name="T55">- </text:span><text:span text:style-name="T60">La finance solidaire – Un humanisme économique</text:span><text:span text:style-name="T55">, de Thomas Lagoarde-Segot, Ed. de Boeck, 2014</text:span></text:p>
      <text:p text:style-name="P94"/>
      <text:p text:style-name="P27"><text:span text:style-name="T77">- recension (avec E. Walliser) de </text:span><text:span text:style-name="T78">Rebalancing Society – Radical renewal beyond Left; Right and Center</text:span><text:span text:style-name="T77">, d’Henti Mintzberg (Berret Koehler 2015) in la </text:span><text:span text:style-name="T78">RIMHE</text:span><text:span text:style-name="T77">, 2016, n° 5, p 62-69</text:span></text:p>
      <text:p text:style-name="P95"/>
      <text:p text:style-name="P27"><text:span text:style-name="T55">– R. Pérez (2013), « Sur la crise financière, encore et toujours », </text:span><text:span text:style-name="T13">Economies et Sociétés (cahiers de l’ISMEA)</text:span>, tome XLVII, n° 8, août, p 1477-1484 ; <text:span text:style-name="T55">note de lecture avec les recensions de :</text:span></text:p>
      <text:list text:continue-numbering="true" text:style-name="WW8Num2">
        <text:list-item>
          <text:p text:style-name="P96"><text:span text:style-name="T60">La crise en 40 concepts-clés</text:span><text:span text:style-name="T55">, de Catherine Karyotis, RB Ed., 2013</text:span></text:p>
        </text:list-item>
        <text:list-item>
          <text:p text:style-name="P96"><text:span text:style-name="T60">Grandeur et misère de la finance moderne</text:span><text:span text:style-name="T55">, du Cercle Turgot (J-L. Chambon &amp; J-J. Pluchard, coord.), Eyrolles, 2013</text:span></text:p>
        </text:list-item>
        <text:list-item>
          <text:p text:style-name="P96"><text:span text:style-name="T60">Repenser l’économie</text:span><text:span text:style-name="T55">, de Philippe Herlin, Eyrolles, 2012</text:span></text:p>
        </text:list-item>
      </text:list>
      <text:p text:style-name="P68"/>
      <text:p text:style-name="P27"><text:span text:style-name="T55">- recension de </text:span><text:span text:style-name="T60">Les meilleures pratiques de gouvernance d’entreprise</text:span><text:span text:style-name="T55"> de Peter Wirtz (La Découverte, 2007), in </text:span><text:span text:style-name="T60">Revue Française de Gouvernance d’entreprise (RFGE)</text:span><text:span text:style-name="T55">, 2008-1, n° 3, p 193-196</text:span></text:p>
      <text:p text:style-name="P68"/>
      <text:p text:style-name="P27"><text:span text:style-name="T55">– recension de </text:span><text:span text:style-name="T60">Gouvernance d’entreprise - Nouvelles perspectives </text:span><text:span text:style-name="T55">de Gérard Charreaux et Peter Wirtz, (Economica, 2006) in </text:span><text:span text:style-name="T60">Finance-Contrôle-Stratégie (FCS),</text:span><text:span text:style-name="T55"> vol 9, n° 4, 2006, p 193-198</text:span></text:p>
      <text:p text:style-name="P68"/>
      <text:p text:style-name="P68"/>
      <text:p text:style-name="P97"><text:soft-page-break/><text:tab/>I – Publications diverses</text:p>
      <text:p text:style-name="P97"/>
      <text:p text:style-name="P98"/>
      <text:p text:style-name="P99">- <text:span text:style-name="T79">J. Méric, </text:span>R. Pérez, (202<text:span text:style-name="T79">4</text:span>), « Grand angle avec <text:span text:style-name="T79">Julienne Brabet</text:span> », <text:span text:style-name="T12">Entreprise &amp; Société </text:span>(ENSO), 202<text:span text:style-name="T79">4-1</text:span>, n° 1<text:span text:style-name="T79">5</text:span>, <text:span text:style-name="T80">pp 25-4</text:span><text:span text:style-name="T79">2</text:span></text:p>
      <text:p text:style-name="P71"/>
      <text:p text:style-name="P71"><text:s text:c="2"/>- R. Pérez (2023) : « Pour comprendre la crise mondiale » in  Reliance en complexité (collectif), <text:span text:style-name="T12">Editoriaux en pensée complexe</text:span> , Paris, L’Harmattan, pp 31-34 </text:p>
      <text:p text:style-name="P97"/>
      <text:p text:style-name="P71">- R. Pérez, E. Walliser (2023), « Grand angle avec Henri Mintzberg », <text:span text:style-name="T12">Entreprise &amp; Société </text:span>(ENSO), 2023-2, n° 14, <text:span text:style-name="T80">pp 25-41</text:span></text:p>
      <text:p text:style-name="P71"/>
      <text:p text:style-name="P27"><text:span text:style-name="T55">- J. Méric, R. Pérez (202</text:span><text:span text:style-name="T74">3</text:span><text:span text:style-name="T55">), « Grand angle avec Pierre-Yves Gomez », </text:span><text:span text:style-name="T60">Entreprise &amp; Société (ENSO),</text:span><text:span text:style-name="T55"> 2023-1, n° 13, pp 27-45.</text:span></text:p>
      <text:p text:style-name="P97"/>
      <text:p text:style-name="P27"><text:bookmark-start text:name="_Hlk144414911"/><text:span text:style-name="T55"><text:s/>- J. Méric, R. Pérez (2022), « Grand angle avec Eve Chiapello », </text:span><text:span text:style-name="T60">Entreprise &amp; Société (ENSO),</text:span><text:span text:style-name="T55"> 2022-2, n° 12, pp 25-39.</text:span></text:p>
      <text:p text:style-name="P68"><text:bookmark-end text:name="_Hlk144414911"/></text:p>
      <text:p text:style-name="P27"><text:span text:style-name="T55">- J. Méric, R. Pérez, A. Rambaud (2021), « Grand angle avec Jacques Richard </text:span><text:bookmark-start text:name="_Hlk129255502"/><text:span text:style-name="T55">», </text:span><text:bookmark-start text:name="_Hlk111115054"/><text:span text:style-name="T60">Entreprise &amp; Société (ENSO),</text:span><text:span text:style-name="T55"> 2021-1, n° 9, pp 25-35.</text:span></text:p>
      <text:p text:style-name="P97"><text:bookmark-end text:name="_Hlk111115054"/><text:bookmark-end text:name="_Hlk129255502"/></text:p>
      <text:p text:style-name="P27"><text:span text:style-name="T55">- <text:s/>R. Pérez, J-C. Thoenig (2020), « Grand Angle avec Isabelle Huault », </text:span><text:span text:style-name="T60">Entreprise &amp; Société (ENSO), </text:span><text:span text:style-name="T81">2020-1, </text:span><text:span text:style-name="T55">n° 7, pp 21-29 </text:span></text:p>
      <text:p text:style-name="P68"/>
      <text:p text:style-name="P27"><text:bookmark-start text:name="_Hlk88518524"/><text:span text:style-name="T55">– R. Pérez &amp; H. Zimnovitch (2018), « Grand Angle avec Pierre-Jean Benghozi », </text:span><text:span text:style-name="T60">Entreprise &amp; Société (ENSO), </text:span><text:span text:style-name="T81">2018-1, </text:span><text:span text:style-name="T55">n° 3, pp 19-33 </text:span></text:p>
      <text:p text:style-name="P68"><text:bookmark-end text:name="_Hlk88518524"/></text:p>
      <text:p text:style-name="P27"><text:span text:style-name="T55">– R. Pérez &amp; H. Zimnovitch (2018), « La problématique des communs en France », </text:span><text:span text:style-name="T60">Entreprise &amp; Société (ENSO), </text:span><text:span text:style-name="T55">n° 3, pp 221-230 </text:span></text:p>
      <text:p text:style-name="P68"/>
      <text:p text:style-name="P27"><text:span text:style-name="T55">- R. Pérez (2017), « Finance and Sustainability FAS 2009-2015 – Note de synthèse du programme », </text:span><text:span text:style-name="T60">Entreprise &amp; Société (ENSO),</text:span><text:span text:style-name="T55"> </text:span><text:span text:style-name="T82">2017-1, </text:span><text:span text:style-name="T55">n° 1, pp 247-260 </text:span></text:p>
      <text:p text:style-name="P68"/>
      <text:p text:style-name="P27"><text:span text:style-name="T55">- R. Pérez (2017), « Pour une convergence des initiatives récentes relatives à une refondation de la finance », </text:span><text:span text:style-name="T60">Entreprise &amp; Société (ENSO),</text:span><text:span text:style-name="T55"> </text:span><text:span text:style-name="T82">2017-1, </text:span><text:span text:style-name="T55">n° 1, pp 261-277</text:span></text:p>
      <text:p text:style-name="P68"/>
      <text:p text:style-name="P100"><text:span text:style-name="T55">- R. Pérez &amp; E. Laurent (2012), « Elinor Ostrom et l’Ecole de Bloomington », Paris, Collège des Bernardins, département « Economie Homme Société », session sur « L’entreprise : propriété, création collective, monde commun » (03.05.2012) – résumé par K. Levillain - <text:s/></text:span><text:span text:style-name="T83">https://media.collegedesbernardins.fr/content/pdf/Recherche/2/recherche12-14/2012_05_03_entreetatetmarche.pdf</text:span></text:p>
      <text:p text:style-name="P101"/>
      <text:p text:style-name="P27">- R. Pérez (2010) « Elinor Ostrom et le Nobel d’économie » <text:bookmark-start text:name="_Hlk111122108"/><text:span text:style-name="T13">Economies et Sociétés (cahiers de l’ISMEA)</text:span>, tome XLIV, n° 9-10, sept-oct, p 1651-1664 ; </text:p>
      <text:p text:style-name="P27"><text:bookmark-end text:name="_Hlk111122108"/></text:p>
      <text:p text:style-name="P27">– R. Pérez (2008) « Pierre Tabatoni et le management », <text:span text:style-name="T13">Revue française de gestion</text:span>, vol 34, n° 180, janv, p 15-24 </text:p>
      <text:p text:style-name="P27"/>
      <text:p text:style-name="P71"><text:span text:style-name="T55">- R. Pérez (2007-2010) : divers avant-propos et éditoriaux in </text:span><text:span text:style-name="T56">Revue Française de Gouvernance d’entreprise (RFGE</text:span><text:span text:style-name="T55">), n° 1 à 8 : </text:span></text:p>
      <text:p text:style-name="P27"><text:soft-page-break/></text:p>
      <text:p text:style-name="P97"/>
      <text:p text:style-name="P97"/>
      <text:p text:style-name="P71"><text:bookmark-start text:name="_Hlk115510691"/><text:bookmark-start text:name="_Hlk117673252"/><text:span text:style-name="T84">III – Autres supports (presse écrite et audio-visuelle, numérique, </text:span><text:span text:style-name="T10">working papers</text:span><text:span text:style-name="T84">….)</text:span></text:p>
      <text:p text:style-name="P97"/>
      <text:p text:style-name="P71">Compte-tenu de la diversité de ces supports, on mentionnera quelques exemples significatifs :</text:p>
      <text:p text:style-name="P71"/>
      <text:p text:style-name="P97">J - Tribunes </text:p>
      <text:p text:style-name="P102"/>
      <text:p text:style-name="P103">Le Monde</text:p>
      <text:p text:style-name="P74"><text:span text:style-name="T55">– R. Pérez &amp; E. Walliser (2022) : « Les opérations de rachats d’actions incarnent la financiarisation de l’économie » 30.10.22 </text:span><text:a xlink:type="simple" xlink:href="http://www.lemonde.fr/" text:style-name="Internet_20_link" text:visited-style-name="Visited_20_Internet_20_Link"><text:span text:style-name="Internet_20_link"><text:span text:style-name="T55">www.lemonde.fr</text:span></text:span></text:a><text:span text:style-name="T55"> </text:span></text:p>
      <text:p text:style-name="P104"><text:a xlink:type="simple" xlink:href="https://www.lemonde.fr/idees/article/2022/10/30/les-operations-de-rachat-d-actions-propres-incarnent-la-financiarisation-de-l-economie_6147926_3232.html" text:style-name="Internet_20_link" text:visited-style-name="Visited_20_Internet_20_Link"><text:span text:style-name="T85">https://www.lemonde.fr/idees/article/2022/10/30/les-operations-de-rachat-d-actions-propres-incarnent-la-financiarisation-de-l-economie_6147926_3232.html</text:span></text:a></text:p>
      <text:p text:style-name="P74">- Tribune collective (2019) - M. Albouy, G. Charreaux, B. Colassse, N. Fabbe-Costes, A. Hatchuel, A-C. Martinet, R. Pérez, rejoints par une centaine de signataires - : « Le management n’est pas une science anglo-saxonne » - Editorial, <text:span text:style-name="T12">Revue Française de Gestion</text:span>, v. 45 ; n° 278 ; janv. 2019, p 3-5 <text:a xlink:type="simple" xlink:href="https://www.researchgate.net/publication/333139334_Le_management_n%27est_pas_une_science_anglo-saxonne_RFG-2019" text:style-name="Internet_20_link" text:visited-style-name="Visited_20_Internet_20_Link"><text:span text:style-name="Internet_20_link">https://www.researchgate.net/publication/333139334_Le_management_n%27est_pas_une_science_anglo-saxonne_RFG-2019</text:span></text:a> <text:s/><text:span text:style-name="T55">(également dans </text:span><text:span text:style-name="T12">Le Monde </text:span>21.02.2019)</text:p>
      <text:p text:style-name="P71"/>
      <text:p text:style-name="P74"><text:s/>- R. Pérez (2012), « Répondre à la crise par une nouvelle conception de l’entreprise », <text:span text:style-name="T12">Le Monde </text:span>21.02.2012 <text:a xlink:type="simple" xlink:href="https://www.lemonde.fr/idees/article/2012/02/21/repondre-a-la-crise-par-une-nouvelle-conception-de-l-entreprise_1645962_3232.html" text:style-name="Internet_20_link" text:visited-style-name="Visited_20_Internet_20_Link"><text:span text:style-name="T85">https://www.lemonde.fr/idees/article/2012/02/21/repondre-a-la-crise-par-une-nouvelle-conception-de-l-entreprise_1645962_3232.html</text:span></text:a></text:p>
      <text:p text:style-name="P71"/>
      <text:p text:style-name="P71"><text:span text:style-name="T10">The Conversation France</text:span> : <text:bookmark-start text:name="_Hlk115806911"/></text:p>
      <text:p text:style-name="Paragraphe_20_de_20_liste"><text:bookmark-end text:name="_Hlk115806911"/></text:p>
      <text:p text:style-name="P105"><text:tab/>- <text:span text:style-name="T55"><text:s/>R. Pérez &amp; E. Walliser (2022) </text:span>« Rachats d’actions : face aux excès des marchés, une régulation encore trop timide », <text:span text:style-name="T12">TCF</text:span>, 28.09.2022 <text:a xlink:type="simple" xlink:href="https://theconversation.com/rachats-dactions-face-aux-exces-des-marches-une-regulation-encore-trop-timide-191179" text:style-name="Internet_20_link" text:visited-style-name="Visited_20_Internet_20_Link"><text:span text:style-name="T86">https://theconversation.com/rachats-dactions-face-aux-exces-des-marches-une-regulation-encore-trop-timide-191179</text:span></text:a> (papier repris dans <text:span text:style-name="T12">La Tribune </text:span>06.10.2022)</text:p>
      <text:p text:style-name="P106"/>
      <text:p text:style-name="P105"><text:tab/>- <text:span text:style-name="T55"><text:s/>R. Pérez (20</text:span><text:span text:style-name="T82">19</text:span><text:span text:style-name="T55">) </text:span>« La radicale incertitude de la finance mondiale », <text:span text:style-name="T12">TCF</text:span>, 22.08.2019 - <text:a xlink:type="simple" xlink:href="https://theconversation.com/la-radicale-incertitude-de-la-finance-mondiale-122065" text:style-name="Internet_20_link" text:visited-style-name="Visited_20_Internet_20_Link"><text:span text:style-name="T87">La radicale incertitude de la finance mondiale (theconversation.com)</text:span></text:a></text:p>
      <text:p text:style-name="Paragraphe_20_de_20_liste"/>
      <text:p text:style-name="P105"><text:tab/>- <text:span text:style-name="T55"><text:s/>R. Pérez (20</text:span><text:span text:style-name="T82">19</text:span><text:span text:style-name="T55">) </text:span>« La vague inquiétante des rachats d’action sur les bourses américaines », <text:span text:style-name="T12">TCF</text:span>, 30.05.2019 <text:a xlink:type="simple" xlink:href="https://theconversation.com/la-vague-inquietante-des-rachats-dactions-sur-les-bourses-americaines-117766" text:style-name="Internet_20_link" text:visited-style-name="Visited_20_Internet_20_Link"><text:span text:style-name="T87">La vague inquiétante des rachats d’actions sur les bourses américaines (theconversation.com)</text:span></text:a></text:p>
      <text:p text:style-name="P105"><text:span text:style-name="T83"/></text:p>
      <text:p text:style-name="P107"><text:span text:style-name="T88"><text:tab/>- </text:span><text:span text:style-name="T55">R. Pérez (20</text:span><text:span text:style-name="T82">17</text:span><text:span text:style-name="T55">) </text:span>« Conjuguer finance, stratégie et gouvernance de l’entreprise », <text:span text:style-name="T12">TCF</text:span>, 07.12.2017 - <text:a xlink:type="simple" xlink:href="https://theconversation.com/conjuguer-finance-strategie-et-gouvernance-de-lentreprise-88133" text:style-name="Internet_20_link" text:visited-style-name="Visited_20_Internet_20_Link"><text:span text:style-name="T87">Conjuguer finance, stratégie et gouvernance de l’entreprise (theconversation.com)</text:span></text:a></text:p>
      <text:p text:style-name="P107"/>
      <text:p text:style-name="P71"><text:span text:style-name="T84"/></text:p>
      <text:p text:style-name="P71"><text:span text:style-name="T84">K– Divers papiers de recherche (W.P.)</text:span> - Quelques exemples récents :</text:p>
      <text:p text:style-name="P71"><text:bookmark-start text:name="_Hlk115731712"/></text:p>
      <text:p text:style-name="P108"><text:bookmark-end text:name="_Hlk115731712"/><text:span text:style-name="T44">- </text:span><text:span text:style-name="T89">R. Pérez (2024) « Le renouveau de l’Economie industrielle en France (1975 - …) » - W.P. présenté le 23.03.2024 à Paris aux « rencontres de la REI » (en mémoire de J. </text:span><text:span text:style-name="T90">d</text:span><text:span text:style-name="T89">e Bandt).</text:span></text:p>
      <text:p text:style-name="P109"><text:span text:style-name="T44">Publication –</text:span><text:span text:style-name="T90"> en cours - </text:span><text:span text:style-name="T91">in</text:span><text:span text:style-name="T44"> la </text:span><text:span text:style-name="T46">Revue d’Economie Industrielle <text:s/></text:span><text:span text:style-name="T92">(</text:span><text:span text:style-name="T93">2025</text:span><text:span text:style-name="T92">)</text:span></text:p>
      <text:p text:style-name="P109"><text:soft-page-break/><text:span text:style-name="T46"/></text:p>
      <text:p text:style-name="P110"><text:span text:style-name="T44">- R. Pérez (2024) « Témo</text:span><text:span text:style-name="T94">i</text:span><text:span text:style-name="T44">gnage autour de la naissance de l’AFFI (1975-1982) » - W.P. présenté le 17.05.2024 à Lille aux 40° Journées internationales de l’AFFI - Diffusion par l’</text:span><text:span text:style-name="T95">A</text:span><text:span text:style-name="T44">FFI <text:s/></text:span><text:span text:style-name="T96">et par l’U. de Lille </text:span><text:span text:style-name="T44">(M. Levasseur) – </text:span><text:span text:style-name="T96">texte écrit &amp; audiovisuel</text:span></text:p>
      <text:p text:style-name="P110"><text:a xlink:type="simple" xlink:href="https://webtv.univ-lille.fr/video/12855/tracing-the-roots-of-finance-research-in-france-the-role-of-affi" office:target-frame-name="_blank" xlink:show="new" text:style-name="Internet_20_link" text:visited-style-name="Visited_20_Internet_20_Link"><text:span text:style-name="T97">TRACING THE ROOTS OF FINANCE RESEARCH IN FRANCE: THE ROLE OF AFFI - WebTV Université de Lille</text:span></text:a><text:span text:style-name="T97"> </text:span></text:p>
      <text:p text:style-name="P110"><text:span text:style-name="T44"/></text:p>
      <text:p text:style-name="P111"><text:span text:style-name="T44">- R. Pérez &amp; al. (2024) « </text:span><text:span text:style-name="T94">Autour des 3 P (Private – Public – Plural) d’Henri Mintzberg » <text:s/>-le 13.06.2024 à Amiens (UPJV) – congrès AIRMAP - <text:s/>table-ronde (avec H. Mintzberg, B. Coriat, P. Crozet, N. Raulet-Crosset) - Diffusion prévue par AIRMAP (P. Crozet)</text:span></text:p>
      <text:p text:style-name="P112"><text:span text:style-name="T44"/></text:p>
      <text:p text:style-name="P112"><text:span text:style-name="T44">- R. Pérez &amp; al. (2024) « </text:span><text:span text:style-name="T95">Sur les vagues de rachats d’actions et les modalités de leur régulation » <text:s/>le 03.07.2024 à Montpellier (MOMA) et Paris (IAE) - tables-rondes en duplex (avec W. Lazonick, le FIR-French Sif , …) - Publication prévue </text:span><text:span text:style-name="T98">Entreprise &amp; Société </text:span><text:span text:style-name="T95"><text:s/>(R. P.)</text:span></text:p>
      <text:p text:style-name="P113"><text:span text:style-name="T44"/></text:p>
      <text:p text:style-name="P108"><text:span text:style-name="T44">- R. Pérez (2021) « D</text:span><text:span text:style-name="T99">ynamiques Etats-marchés-communautés et Objectifs du Développement Durable » - </text:span><text:span text:style-name="T100">W.P. Labex Entreprendre</text:span><text:span text:style-name="T99"> (papier utilisé pour congrès RIODD 2021 et session AAF 12.01.</text:span><text:span text:style-name="T101">20</text:span><text:span text:style-name="T99">22</text:span><text:span text:style-name="T102">)</text:span></text:p>
      <text:p text:style-name="P114"/>
      <text:p text:style-name="P72"><text:s/>-R. Pérez (2020) « D’une crise à l’autre : les leçons de Karl Polanyi » in J. Ninet &amp; R. Pérez : « Regards croisés sur la crise » - W.P. <text:span text:style-name="T12">PoCFiN</text:span> <text:s/>n° 2 </text:p>
      <text:p text:style-name="P72"/>
      <text:p text:style-name="P72">- <text:span text:style-name="T103">R. Pérez (2009) « Contribution au G.T « Pertinence » <text:s/>- </text:span><text:span text:style-name="T104">W.P. SFM</text:span></text:p>
      <text:p text:style-name="P71"/>
      <text:p text:style-name="P72"><text:span text:style-name="T105">R</text:span>egroupements thématiques ; exemple : R. Pérez (2008) : « Réflexions sur les sciences de gestion 2007-2008 » – <text:span text:style-name="T12">Les cahiers de l’ERFI</text:span> – vol. 15, n° 1 (recueil de plusieurs papiers publiés – cf supra – et de travaux menés dans le cadre de la SFM)</text:p>
      <text:p text:style-name="P72"/>
      <text:p text:style-name="P97"/>
      <text:p text:style-name="P71"><text:span text:style-name="T84">L <text:s/>- Conférences audiovisuelles et </text:span><text:s/><text:span text:style-name="T84">interviews </text:span>– Quelques exemples récents :</text:p>
      <text:p text:style-name="P71"/>
      <text:p text:style-name="P71"><text:tab/>- R. Pérez (2023) « Quelles évolutions dans la gouvernance d’entreprise face aux défis auxquels sont confrontées les organisations » - <text:s/>conférence association X-SHS (20/01/2022) <text:a xlink:type="simple" xlink:href="https://youtu.be/wOv8yW_4oYQ" text:style-name="Internet_20_link" text:visited-style-name="Visited_20_Internet_20_Link"><text:span text:style-name="T87">https://youtu.be/wOv8yW_4oYQ</text:span></text:a></text:p>
      <text:p text:style-name="P71"/>
      <text:p text:style-name="P71"><text:span text:style-name="T106">Sur </text:span><text:span text:style-name="T10">Xerfi Canal</text:span><text:span text:style-name="T12"> </text:span>– série IQSOG (Fenêtres ouvertes sur la gestion)<text:bookmark-end text:name="_Hlk115510691"/> - Interviews par J-Ph. Denis</text:p>
      <text:p text:style-name="P115"><text:span text:style-name="T107"/></text:p>
      <text:p text:style-name="P115"><text:span text:style-name="T107">- « Les Ecoles de pensée en sciences humaines et sociales : la diversité est irréductible » - </text:span><text:span text:style-name="T108">Xerfi Canal </text:span><text:span text:style-name="T107">– 01.12.</text:span><text:span text:style-name="T109">20</text:span><text:span text:style-name="T107">22</text:span></text:p>
      <text:p text:style-name="P71"><text:a xlink:type="simple" xlink:href="https://www.xerficanal.com/iqsog/emission/Roland-Perez-Sciences-humaines-et-sociales-la-diversite-est-irreductible_3750904.html" text:style-name="Internet_20_link" text:visited-style-name="Visited_20_Internet_20_Link"><text:span text:style-name="Internet_20_link"><text:span text:style-name="T72">https://www.xerficanal.com/iqsog/emission/Roland-Perez-Sciences-humaines-et-sociales-la-diversite-est-irreductible_3750904.html</text:span></text:span></text:a><text:span text:style-name="T107"> </text:span></text:p>
      <text:p text:style-name="P116"/>
      <text:p text:style-name="P117">- « Sciences politiques et sciences de gestion : Elinor Ostrom et la grande convergence » <text:bookmark-start text:name="_Hlk116066412"/>- <text:span text:style-name="T12">Xerfi Canal -</text:span>– 08.10.22<text:bookmark-end text:name="_Hlk116066412"/></text:p>
      <text:p text:style-name="P100"><text:a xlink:type="simple" xlink:href="https://www.xerficanal.com/fog/emission/Roland-Perez-Science-politique-et-science-de-gestion-Elinor-Ostrom-et-la-grande-convergence_3750903.html" text:style-name="Internet_20_link" text:visited-style-name="Visited_20_Internet_20_Link"><text:span text:style-name="T87">Roland Pérez, Université de Montpellier - Science politique et science de gestion : Elinor Ostrom et la grande convergence - Fenêtres ouvertes sur la gestion - xerficanal.com</text:span></text:a></text:p>
      <text:p text:style-name="P118"/>
      <text:list text:continue-numbering="true" text:style-name="WW8Num2">
        <text:list-item>
          <text:p text:style-name="P119"><text:bookmark-start text:name="_Hlk116067456"/><text:span text:style-name="T72">« Finance et gouvernance à l’heure des 17 objectifs du développement durable (ODD) de l’ONU </text:span>- <text:span text:style-name="T12">XerfiCanal </text:span>– 27.11.21</text:p>
        </text:list-item>
      </text:list>
      <text:p text:style-name="P71"><text:a xlink:type="simple" xlink:href="https://www.xerficanal.com/iqsog/emission/Roland-Perez-Finance-et-gouvernance-a-l-heure-des-17-Objectifs-de-Developpement-Durable-de-l-ONU_3749871.html" text:style-name="Internet_20_link" text:visited-style-name="Visited_20_Internet_20_Link"><text:span text:style-name="T87">Roland Pérez, Université de Montpellier - Finance et gouvernance à l’heure des 17 Objectifs de Développement Durable de l’ONU - Fenêtres ouvertes sur la gestion - xerficanal.com</text:span></text:a></text:p>
      <text:p text:style-name="P71"><text:soft-page-break/></text:p>
      <text:list text:continue-numbering="true" text:style-name="WW8Num2">
        <text:list-item>
          <text:p text:style-name="P119">« Les sciences de gestion en France : un Etat régulateur ou stratège » - <text:span text:style-name="T12">Xerfi Canal</text:span> – 09.10.21</text:p>
        </text:list-item>
      </text:list>
      <text:p text:style-name="P71"><text:a xlink:type="simple" xlink:href="https://www.xerficanal.com/iqsog/emission/Roland-Perez-Les-sciences-de-gestion-en-France-un-Etat-regulateur-ou-stratege-_3749870.html" text:style-name="Internet_20_link" text:visited-style-name="Visited_20_Internet_20_Link"><text:span text:style-name="T87">Roland Pérez, Université de Montpellier - Les sciences de gestion en France : un État régulateur ou stratège ? - Fenêtres ouvertes sur la gestion - xerficanal.com</text:span></text:a></text:p>
      <text:p text:style-name="P71"/>
      <text:list text:continue-numbering="true" text:style-name="WW8Num2">
        <text:list-item>
          <text:p text:style-name="P119"><text:bookmark-end text:name="_Hlk116067456"/>« Penser la finance autrement » (2 versions) <text:span text:style-name="T12">Xerfi Canal </text:span>17.12.15</text:p>
        </text:list-item>
      </text:list>
      <text:p text:style-name="P120"><text:a xlink:type="simple" xlink:href="https://www.xerficanal.com/strategie-management/emission/Roland-Perez-Penser-la-finance-autrement-Introduction_3087.html" text:style-name="Internet_20_link" text:visited-style-name="Visited_20_Internet_20_Link"><text:span text:style-name="T87">Roland Pérez, Université de Montpellier - Penser la finance autrement - Introduction - Parole d'auteur stratégie - xerficanal.com</text:span></text:a></text:p>
      <text:p text:style-name="P120"><text:a xlink:type="simple" xlink:href="https://www.xerficanal.com/strategie-management/emission/Roland-Perez-Penser-la-finance-autrement-version-integrale_3088.html" text:style-name="Internet_20_link" text:visited-style-name="Visited_20_Internet_20_Link"><text:span text:style-name="T87">Roland Pérez, Université de Montpellier - Penser la finance autrement - version intégrale - Parole d'auteur stratégie - xerficanal.com</text:span></text:a><text:bookmark-end text:name="_Hlk117673252"/></text:p>
      <text:p text:style-name="P71"/>
      <text:p text:style-name="P121">Notes et interview biographiques </text:p>
      <text:p text:style-name="P122"/>
      <text:list text:continue-numbering="true" text:style-name="WW8Num2">
        <text:list-item>
          <text:p text:style-name="P119">Interview RP par P. Wirtz pour FNEGE Médias (18.11.<text:span text:style-name="T5">20</text:span>22) – série « Portraits »</text:p>
        </text:list-item>
      </text:list>
      <text:p text:style-name="P123"><text:a xlink:type="simple" xlink:href="https://fnege-medias.fr/fnege-video/roland-perez-un-pionnier-engage-des-sciences-de-gestion-en-france/" text:style-name="Internet_20_link" text:visited-style-name="Visited_20_Internet_20_Link"><text:span text:style-name="Internet_20_link"><text:span text:style-name="T72">https://fnege-medias.fr/fnege-video/roland-perez-un-pionnier-engage-des-sciences-de-gestion-en-france/</text:span></text:span></text:a><text:span text:style-name="T110"> </text:span>,interview retransmis sur VIMEO <text:a xlink:type="simple" xlink:href="https://vimeo.com/776144277" text:style-name="Internet_20_link" text:visited-style-name="Visited_20_Internet_20_Link"><text:span text:style-name="Internet_20_link"><text:span text:style-name="T75">https://vimeo.com/776144277</text:span></text:span></text:a><text:span text:style-name="T110"> </text:span></text:p>
      <text:p text:style-name="P124"/>
      <text:list text:continue-numbering="true" text:style-name="WW8Num2">
        <text:list-item>
          <text:p text:style-name="P125"><text:span text:style-name="T72">Note sur RP et « la commission Pérez » in M. Blanchard (2015), </text:span><text:span text:style-name="T73">Les Ecoles supérieures de commerce – Sociohistoire d’une entreprise éducative en France</text:span><text:span text:style-name="T72"> , Paris, Classiques Garnier, pp 228-233</text:span></text:p>
        </text:list-item>
      </text:list>
      <text:p text:style-name="P122"/>
      <text:list text:continue-numbering="true" text:style-name="WW8Num2">
        <text:list-item>
          <text:p text:style-name="P119"><text:a xlink:type="simple" xlink:href="https://www.persee.fr/doc/inrp_1295-1234_2005_ant_1_4_3378" text:style-name="Internet_20_link" text:visited-style-name="Visited_20_Internet_20_Link"><text:span text:style-name="Internet_20_link">https://www.persee.fr/doc/inrp_1295-1234_2005_ant_1_4_3378</text:span></text:a> <text:s/>- <text:a xlink:type="simple" xlink:href="https://www.persee.fr/collection/inrp" text:style-name="Internet_20_link" text:visited-style-name="Visited_20_Internet_20_Link"><text:span text:style-name="T85">Institut national de recherche pédagogique</text:span></text:a><text:span text:style-name="T72"> Année 2005 </text:span><text:a xlink:type="simple" xlink:href="https://www.persee.fr/issue/inrp_1295-1234_2005_ant_1_4?sectionId=inrp_1295-1234_2005_ant_1_4_3378" text:style-name="Internet_20_link" text:visited-style-name="Visited_20_Internet_20_Link"><text:span text:style-name="T85">1-4</text:span></text:a><text:span text:style-name="T72"> pp. 138-139 <text:s/>- Numéro thématique </text:span><text:a xlink:type="simple" xlink:href="https://www.persee.fr/issue/inrp_1295-1234_2005_ant_1_4" text:style-name="Internet_20_link" text:visited-style-name="Visited_20_Internet_20_Link"><text:span text:style-name="T85">Témoins et acteurs des politiques de l'éducation depuis la Libération. Tome 4 - Inventaire de soixante-quatre entretien</text:span></text:a><text:span text:style-name="T72">s (H. Charton, P. Mignaval) - </text:span>N° 49 – <text:span text:style-name="Internet_20_link"><text:span text:style-name="T111"><draw:frame draw:style-name="fr1" draw:name="Image 6" text:anchor-type="as-char" svg:width="0.529cm" svg:height="0.529cm" draw:z-index="16"><draw:image xlink:href="Pictures/1000000100000014000000148A2BA2DF.png" xlink:type="simple" xlink:show="embed" xlink:actuate="onLoad" draw:mime-type="image/png"/></draw:frame></text:span></text:span><text:a xlink:type="simple" xlink:href="../%01Roland%20Pérez" text:style-name="Internet_20_link" text:visited-style-name="Visited_20_Internet_20_Link"><text:span text:style-name="Internet_20_link"><text:span text:style-name="T72">Roland Pérez</text:span></text:span></text:a><text:span text:style-name="T72"> </text:span><text:a xlink:type="simple" xlink:href="https://www.persee.fr/doc/inrp_1295-1234_2005_ant_1_4_3378" text:style-name="Internet_20_link" text:visited-style-name="Visited_20_Internet_20_Link"><text:span text:style-name="Internet_20_link">https://www.persee.fr/doc/inrp_1295-1234_2005_ant_1_4_3378</text:span></text:a></text:p>
        </text:list-item>
      </text:list>
      <text:p text:style-name="P126"/>
      <text:list text:continue-numbering="true" text:style-name="WW8Num2">
        <text:list-item>
          <text:p text:style-name="P119"><text:a xlink:type="simple" xlink:href="https://theconversation.com/profiles/roland-perez-427672" text:style-name="Internet_20_link" text:visited-style-name="Visited_20_Internet_20_Link"><text:span text:style-name="Internet_20_link">https://theconversation.com/profiles/roland-perez-427672</text:span></text:a><text:bookmark-start text:name="_Hlk115806889"/></text:p>
        </text:list-item>
      </text:list>
      <text:p text:style-name="Paragraphe_20_de_20_liste"/>
      <text:p text:style-name="P127"><text:span text:style-name="T55"/></text:p>
      <text:p text:style-name="P127"><text:span text:style-name="T112">Rappel</text:span><text:span text:style-name="T113"> : </text:span><text:span text:style-name="T55">Pour la période avant 2003 cf l’ouvrage F. Le Roy &amp; M. Marchesna</text:span><text:span text:style-name="T113">y</text:span><text:span text:style-name="T55"> (Eds) (2005) </text:span><text:span text:style-name="T56">« La responsabilité sociale de l’entreprise » (Mélanges en l’honneur du professeur Roland Pérez</text:span><text:span text:style-name="T55">), Caen Editions EMS, pp 323-330</text:span></text:p>
      <text:p text:style-name="P128"><text:bookmark-end text:name="_Hlk11580688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 Premr Pro" svg:font-family="'Garamond Premr Pro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Ten-Roman" svg:font-family="TimesTen-Roman, 'Times Ten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Arial" style:font-family-complex="Arial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0_2_5f_Chapitre_5f_titre" style:display-name="02_Chapitre_titre" style:family="paragraph" style:parent-style-name="Standard">
      <style:paragraph-properties style:line-height-at-least="0.882cm" fo:text-align="justify" style:justify-single-word="false" fo:keep-together="always" fo:hyphenation-ladder-count="no-limit" fo:hyphenation-keep="auto" loext:hyphenation-keep-type="column" fo:keep-with-next="always" style:text-autospace="none" style:vertical-align="middle"/>
      <style:text-properties fo:color="#000000" loext:opacity="100%" fo:letter-spacing="-0.021cm" fo:language="en" fo:country="GB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3_5f_Nom_5f_auteur" style:display-name="03_Nom_auteur" style:family="paragraph" style:parent-style-name="Standard">
      <style:paragraph-properties fo:margin-top="0.423cm" fo:margin-bottom="3.84cm" style:contextual-spacing="false" style:line-height-at-least="0.706cm" fo:text-align="end" style:justify-single-word="false" fo:orphans="0" fo:widows="0" style:text-autospace="none" style:vertical-align="middle"/>
      <style:text-properties fo:color="#000000" loext:opacity="100%" style:font-name="TimesTen-Roman" fo:font-family="TimesTen-Roman, 'Times Ten Roman'" style:font-name-complex="TimesTen-Roman" style:font-family-complex="TimesTen-Roman, 'Times Ten Roman'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-asian="Times" style:font-family-asian="Times" style:font-family-generic-asian="roman" style:font-pitch-asian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Symbol" style:font-family-asian="Symbol" style:font-family-generic-asian="roman" style:font-pitch-asian="variable" style:font-charset-asian="x-symbol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trait_20_corps_20_de_20_texte_20_21" style:display-name="Retrait corps de texte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language="en" fo:country="GB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>
      <style:text-properties fo:font-size="12pt" style:font-size-asian="12pt"/>
    </style:style>
    <style:style style:name="Note_20_de_20_bas_20_de_20_page_20_Car" style:display-name="Note de bas de page Car" style:family="text" style:parent-style-name="Police_20_par_20_défaut1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/>
    <style:style style:name="Car_20_Car1" style:display-name="Car Car1" style:family="text">
      <style:text-properties fo:font-size="12pt" fo:language="fr" fo:country="FR" style:font-size-asian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ppel_20_de_20_note_20_de_20_fin1" style:display-name="Appel de note de fin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Appel_20_de_20_note_20_de_20_fin2" style:display-name="Appel de note de fin2" style:family="text">
      <style:text-properties style:text-position="super 58%"/>
    </style:style>
    <style:style style:name="Retrait_20_corps_20_de_20_texte_20_2_20_Car" style:display-name="Retrait corps de texte 2 Car" style:family="text">
      <style:text-properties fo:font-size="12pt" style:font-size-asian="12pt" style:language-asian="zh" style:country-asian="CN"/>
    </style:style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char" svg:x="18.501cm" svg:y="0.002cm" svg:width="0.418cm" svg:height="0.48cm" draw:z-index="15"><draw:text-box><text:p text:style-name="Footer"><text:span text:style-name="Page_20_Number"/></text:p></draw:text-box></draw:frame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oland PEREZ</dc:title>
    <dc:subject/>
    <meta:keyword/>
    <meta:initial-creator>PEREZ</meta:initial-creator>
    <meta:creation-date>2014-08-21T15:15:00</meta:creation-date>
    <dc:date>2025-02-04T16:20:40.374000000</dc:date>
    <meta:print-date>2022-10-04T09:05:00</meta:print-date>
    <meta:editing-cycles>43</meta:editing-cycles>
    <meta:editing-duration>P1DT6H15M53S</meta:editing-duration>
    <meta:generator>LibreOffice/24.8.4.2$Windows_X86_64 LibreOffice_project/bb3cfa12c7b1bf994ecc5649a80400d06cd71002</meta:generator>
    <meta:document-statistic meta:table-count="1" meta:image-count="1" meta:object-count="0" meta:page-count="16" meta:paragraph-count="278" meta:word-count="6131" meta:character-count="39603" meta:non-whitespace-character-count="33525"/>
  </office:meta>
</office:document-meta>
</file>